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43
      <text:tab/>MOTIE VAN HET LID BECKERMA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er een EU-meldsysteem (Safety Gate) bestaat waarin EU-lidstaten elkaar kunnen waarschuwen wanneer asbesthoudende en andere schadelijke producten aangetroffen worden;</text:p>
      <text:p text:style-name="ifm_p_mt.3.76mm_ifm">overwegende dat er landen buiten de EU zijn met gelijkaardige wet- en regelgeving voor asbest waar regelmatig asbest gevonden wordt in producten die ook in de EU wijd verkrijgbaar zijn;</text:p>
      <text:p text:style-name="ifm_p_mt.3.76mm_ifm">overwegende dat asbesthoudende producten sneller gedetecteerd kunnen worden als dergelijke landen ook op het EU-meldsysteem aangesloten worden;</text:p>
      <text:p text:style-name="ifm_p_mt.3.76mm_ifm">verzoekt de regering zich met andere landen binnen de EU in te spannen om landen met gelijkaardige wet- en regelgeving voor asbest te laten aansluiten op het EU-meldsysteem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over landen buiten de EU met gelijkaardige wet- en regelgeving voor asbest aansluiten op het EU-meldsysteem</dc:title>
    <meta:user-defined meta:name="OVERHEIDop.ParlID/DC.identifier">kst-28286-1443</meta:user-defined>
    <meta:user-defined meta:name="OVERHEIDop.ondernummer">1443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landen buiten de EU met gelijkaardige wet- en regelgeving voor asbest aansluiten op het EU-meldsysteem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Beckerman over landen buiten de EU met gelijkaardige wet- en regelgeving voor asbest aansluiten op het EU-meld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