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42
      <text:tab/>MOTIE VAN HET LID BECKERMAN</text:h>
      <text:p text:style-name="ifm_p_ifm">Voorgesteld 18 juni 2026</text:p>
      <text:p text:style-name="ifm_p_mt.3.76mm_ifm">De Kamer,</text:p>
      <text:p text:style-name="ifm_p_mt.3.76mm_ifm">gehoord de beraadslaging,</text:p>
      <text:p text:style-name="ifm_p_mt.3.76mm_ifm">constaterende dat de verantwoordelijkheid voor productveiligheid in Europese wetgeving bij producenten en importeurs is belegd;</text:p>
      <text:p text:style-name="ifm_p_mt.3.76mm_ifm">constaterende dat bedrijven op dit moment zelf invulling mogen geven aan hoe ze dit naleven en daardoor in de meeste gevallen niet daadwerkelijk hoeven aan te tonen dat hun producten asbestvrij zijn;</text:p>
      <text:p text:style-name="ifm_p_mt.3.76mm_ifm">overwegende dat zolang dit zo is, met asbest vervuilde producten wijd verkrijgbaar zullen blijven;</text:p>
      <text:p text:style-name="ifm_p_mt.3.76mm_ifm">verzoekt de regering zich met andere landen in te zetten voor een aanpassing van Europese wetgeving die fabrikanten en importeurs van minerale producten die van nature asbest kunnen bevatten zoals (speel)zand, natuursteen, talk enzovoort opdraagt om voortaan middels representatieve analyses door geaccrediteerde Europese laboratoria aan te tonen dat hun producten daadwerkelijk asbestvrij zij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42<text:tab/><text:page-number text:select-page="current"/></text:p>
      </style:footer>
    </style:master-page>
    <style:master-page xmlns:sdu-fn="http://schema.sdu.nl/2011/07/functions" style:name="Landscape" style:page-layout-name="landscape-margin-text">
      <style:footer>
        <text:p text:style-name="footer">Tweede Kamer, vergaderjaar 2025-2026, 28 286, nr. 1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Beckerman over aanpassing van Europese wetgeving om fabrikanten en importeurs te laten aantonen dat hun producten daadwerkelijk asbestvrij zijn</dc:title>
    <meta:user-defined meta:name="OVERHEIDop.ParlID/DC.identifier">kst-28286-1442</meta:user-defined>
    <meta:user-defined meta:name="OVERHEIDop.ondernummer">1442</meta:user-defined>
    <meta:user-defined meta:name="DCTERMS.W3CDTF/DCTERMS.available">2026-06-19</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Beckerman over aanpassing van Europese wetgeving om fabrikanten en importeurs te laten aantonen dat hun producten daadwerkelijk asbestvrij zijn</meta:user-defined>
    <meta:user-defined meta:name="OVERHEIDop.indiener">S.M. Beckerman</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Dierenwelzijn; Motie; Motie van het lid Beckerman over aanpassing van Europese wetgeving om fabrikanten en importeurs te laten aantonen dat hun producten daadwerkelijk asbestvrij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