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44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441
      <text:tab/>MOTIE VAN HET LID BECKERMAN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geaccrediteerde laboratoria onlangs zorgelijke hoeveelheden asbest hebben geconstateerd in kinderspeelgoed, maar de NVWA op basis van onderzoek van derden geen actie kan ondernemen;</text:p>
      <text:p text:style-name="ifm_p_mt.3.76mm_ifm">overwegende dat het onwenselijk is dat consumenten onnodig lang moeten wachten op handhaving;</text:p>
      <text:p text:style-name="ifm_p_mt.3.76mm_ifm">verzoekt de regering de wet dusdanig aan te passen dat toezichthouders kunnen handhaven op basis van onderzoek van derden, mits uitgevoerd door in de EU geaccrediteerde laboratoria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286, nr. 14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286, nr. 14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het lid Beckerman over de wet dusdanig aanpassen dat toezichthouders kunnen handhaven op basis van onderzoek van derden</dc:title>
    <meta:user-defined meta:name="OVERHEIDop.ParlID/DC.identifier">kst-28286-1441</meta:user-defined>
    <meta:user-defined meta:name="OVERHEIDop.ondernummer">1441</meta:user-defined>
    <meta:user-defined meta:name="DCTERMS.W3CDTF/DCTERMS.available">2026-06-19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eckerman over de wet dusdanig aanpassen dat toezichthouders kunnen handhaven op basis van onderzoek van derden</meta:user-defined>
    <meta:user-defined meta:name="OVERHEIDop.indiener">S.M. Beckerman</meta:user-defined>
    <meta:user-defined meta:name="OVERHEIDop.dossiertitel">Dierenwelzij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Dierenwelzijn; Motie; Motie van het lid Beckerman over de wet dusdanig aanpassen dat toezichthouders kunnen handhaven op basis van onderzoek van de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