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40
      <text:tab/>MOTIE VAN HET LID DEN HOLLANDER</text:h>
      <text:p text:style-name="ifm_p_ifm">Voorgesteld 18 juni 2026</text:p>
      <text:p text:style-name="ifm_p_mt.3.76mm_ifm">De Kamer,</text:p>
      <text:p text:style-name="ifm_p_mt.3.76mm_ifm">gehoord de beraadslaging,</text:p>
      <text:p text:style-name="ifm_p_mt.3.76mm_ifm">constaterende dat:</text:p>
      <text:p text:style-name="ifm_p_indent.-5mm_mleft.5mm_ifm">–<text:tab/>de gewijzigde Wet dieren vraagt om een helder eindbeeld van dierwaardigheid in 2040, op basis waarvan houderijsystemen kunnen worden ontworpen en gevalideerd;</text:p>
      <text:p text:style-name="ifm_p_indent.-5mm_mleft.5mm_ifm">–<text:tab/>de ontwerpAMvB Dierwaardige Veehouderij die helderheid niet biedt door normen voor gedragsbehoeften van gehouden diersoorten open te laten;</text:p>
      <text:p text:style-name="ifm_p_ifm">overwegende dat:</text:p>
      <text:p text:style-name="ifm_p_indent.-5mm_mleft.5mm_ifm">–<text:tab/>banken, boeren, stalbouwers en andere ketenpartijen baat hebben bij heldere voorschriften waar houderijsystemen in 2040 aan moeten voldoen;</text:p>
      <text:p text:style-name="ifm_p_indent.-5mm_mleft.5mm_ifm">–<text:tab/>open normen slecht handhaafbaar zijn en leiden tot onvoorspelbaarheid voor ondernemers;</text:p>
      <text:p text:style-name="ifm_p_ifm">verzoekt de regering de normen over de gedragsbehoeften van gehouden diersoorten in de AMvB Dierwaardige Veehouderij te voorzien van concrete, objectief meetbare en handhaafbare criteria, zodat rechtszekerheid voor ondernemers en een effectieve uitvoering en handhaving worden geborgd,</text:p>
      <text:p text:style-name="ifm_p_ifm">en gaat over tot de orde van de dag.</text:p>
      <text:p text:style-name="ifm_p_mt.3.76mm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40<text:tab/><text:page-number text:select-page="current"/></text:p>
      </style:footer>
    </style:master-page>
    <style:master-page xmlns:sdu-fn="http://schema.sdu.nl/2011/07/functions" style:name="Landscape" style:page-layout-name="landscape-margin-text">
      <style:footer>
        <text:p text:style-name="footer">Tweede Kamer, vergaderjaar 2025-2026, 28 286, nr. 1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Den Hollander over geen open normen over de gedragsbehoeften van gehouden diersoorten</dc:title>
    <meta:user-defined meta:name="OVERHEIDop.ParlID/DC.identifier">kst-28286-1440</meta:user-defined>
    <meta:user-defined meta:name="OVERHEIDop.ondernummer">1440</meta:user-defined>
    <meta:user-defined meta:name="DCTERMS.W3CDTF/DCTERMS.available">2026-06-1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Den Hollander over geen open normen over de gedragsbehoeften van gehouden diersoorten</meta:user-defined>
    <meta:user-defined meta:name="OVERHEIDop.indiener">R. den Hollander</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Dierenwelzijn; Motie; Motie van het lid Den Hollander over geen open normen over de gedragsbehoeften van gehouden dier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