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39
      <text:tab/>MOTIE VAN HET LID DEN HOLLAND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het vervoer van (sport)paarden fundamenteel verschilt van transport in de veehouderij;</text:p>
      <text:p text:style-name="ifm_p_indent.-5mm_mleft.5mm_ifm">–<text:tab/>deze omstandigheden maken dat het welzijn van paarden tijdens transport al in hoge mate is geborgd;</text:p>
      <text:p text:style-name="ifm_p_indent.-5mm_mleft.5mm_ifm">–<text:tab/>de maatregel directe gevolgen kan hebben voor organisatie van evenementen in Nederland en besluitvorming van internationale bonden over toewijzing van wedstrijden, waarmee het voorstel de positie van Nederland als paardensportland raakt;</text:p>
      <text:p text:style-name="ifm_p_ifm">verzoekt het kabinet:</text:p>
      <text:p text:style-name="ifm_p_indent.-5mm_mleft.5mm_ifm">–<text:tab/>de voorgenomen beleidsregel niet generiek toe te passen op paarden;</text:p>
      <text:p text:style-name="ifm_p_indent.-5mm_mleft.5mm_ifm">–<text:tab/>paarden die niet bestemd zijn voor de slacht uit te zonderen van de verlaging naar 30 graden Celsius,</text:p>
      <text:p text:style-name="ifm_p_ifm">en gaat over tot de orde van de dag.</text:p>
      <text:p text:style-name="ifm_p_mt.3.76mm_ifm">Den Holl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Den Hollander over de voorgenomen beleidsregel over dierentransport niet generiek toepassen op paarden</dc:title>
    <meta:user-defined meta:name="OVERHEIDop.ParlID/DC.identifier">kst-28286-1439</meta:user-defined>
    <meta:user-defined meta:name="OVERHEIDop.ondernummer">1439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n Hollander over de voorgenomen beleidsregel over dierentransport niet generiek toepassen op paarden</meta:user-defined>
    <meta:user-defined meta:name="OVERHEIDop.indiener">R. den Hollander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Den Hollander over de voorgenomen beleidsregel over dierentransport niet generiek toepassen op p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