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43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438
      <text:tab/>MOTIE VAN HET LID DEN HOLLANDER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overwegende dat:</text:p>
      <text:p text:style-name="ifm_p_indent.-5mm_mleft.5mm_ifm">–<text:tab/>boeren die richten op een dierwaardige veehouderij vaak positieve effecten hebben op bodemgezondheid en milieu;</text:p>
      <text:p text:style-name="ifm_p_indent.-5mm_mleft.5mm_ifm">–<text:tab/>koplopers behoefte hebben aan financiële zekerheid, oftewel een verdienmodel voor hun product;</text:p>
      <text:p text:style-name="ifm_p_indent.-5mm_mleft.5mm_ifm">–<text:tab/>er een gebrek is aan juridische ruimte voor innovaties en eerlijke concurrentievoorwaarden om integrale, dierwaardige systemen te realiseren;</text:p>
      <text:p text:style-name="ifm_p_ifm">verzoekt het kabinet:</text:p>
      <text:p text:style-name="ifm_p_indent.-5mm_mleft.5mm_ifm">–<text:tab/>te kijken naar het versoepelen van regels die de innovaties voor het verbeteren van dierenwelzijn in de weg staan;</text:p>
      <text:p text:style-name="ifm_p_indent.-5mm_mleft.5mm_ifm">–<text:tab/>te zorgen voor vergunningen voor het realiseren van verbeteringen in dierenwelzijn, zoals buitenlopen en alternatieve huisvesting;</text:p>
      <text:p text:style-name="ifm_p_indent.-5mm_mleft.5mm_ifm">–<text:tab/>te komen met een langetermijnvisie voor een duidelijk en stabiel beleid van de overheid richting 2040, zodat koplopers weten dat hun investeringen toekomstbestendig zijn,</text:p>
      <text:p text:style-name="ifm_p_ifm">en gaat over tot de orde van de dag.</text:p>
      <text:p text:style-name="ifm_p_mt.3.76mm_ifm">Den Holl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286, nr. 14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286, nr. 14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Den Hollander over regels versoepelen die innovaties voor het verbeteren van dierenwelzijn in de weg staan</dc:title>
    <meta:user-defined meta:name="OVERHEIDop.ParlID/DC.identifier">kst-28286-1438</meta:user-defined>
    <meta:user-defined meta:name="OVERHEIDop.ondernummer">1438</meta:user-defined>
    <meta:user-defined meta:name="DCTERMS.W3CDTF/DCTERMS.available">2026-06-19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n Hollander over regels versoepelen die innovaties voor het verbeteren van dierenwelzijn in de weg staan</meta:user-defined>
    <meta:user-defined meta:name="OVERHEIDop.indiener">R. den Hollander</meta:user-defined>
    <meta:user-defined meta:name="OVERHEIDop.dossiertitel">Dieren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Dierenwelzijn; Motie; Motie van het lid Den Hollander over regels versoepelen die innovaties voor het verbeteren van dierenwelzijn in de weg 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