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27<text:tab/>BRIEF VAN DE MINISTER VAN LANDBOUW, VISSERIJ, VOEDSELZEKERHEID EN NATUUR</text:h>
      <text:p text:style-name="ifm_p_mt.3.76mm_ifm">Aan de Voorzitter van de Tweede Kamer der Staten-Generaal</text:p>
      <text:p text:style-name="ifm_p_mt.3.76mm_ifm">Den Haag, 9 februari 2026</text:p>
      <text:p text:style-name="ifm_p_mt.3.76mm_ifm">Op verzoek van de vaste commissie voor Landbouw, Visserij, Voedselzekerheid en Natuur ontvangt de Tweede Kamer hierbij mijn reactie op de brief van de Dierenbescherming, die ik op 11 december jl. ontvi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27<text:tab/><text:page-number text:select-page="current"/></text:p>
      </style:footer>
    </style:master-page>
    <style:master-page xmlns:sdu-fn="http://schema.sdu.nl/2011/07/functions" style:name="Landscape" style:page-layout-name="landscape-margin-text">
      <style:footer>
        <text:p text:style-name="footer">Tweede Kamer, vergaderjaar 2025-2026, 28 286, nr. 1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brief van de Dierenbescherming over het verbod op veeprikkers, verplicht slim cameratoezicht en verzamelplaatsen</dc:title>
    <meta:user-defined meta:name="OVERHEIDop.ParlID/DC.identifier">kst-28286-1427</meta:user-defined>
    <meta:user-defined meta:name="OVERHEIDop.ondernummer">1427</meta:user-defined>
    <meta:user-defined meta:name="DCTERMS.W3CDTF/DCTERMS.available">2026-02-1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de Dierenbescherming over het verbod op veeprikkers, verplicht slim cameratoezicht en verzamelplaatsen</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Dierenwelzijn; Brief regering; Reactie op verzoek commissie over de brief van de Dierenbescherming over het verbod op veeprikkers, verplicht slim cameratoezicht en verzamel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