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26
      <text:tab/>MOTIE VAN DE LEDEN GRAUS EN KOSTIĆ</text:h>
      <text:p text:style-name="ifm_p_ifm">Voorgesteld 29 januari 2026</text:p>
      <text:p text:style-name="ifm_p_mt.3.76mm_ifm">De Kamer,</text:p>
      <text:p text:style-name="ifm_p_mt.3.76mm_ifm">gehoord de beraadslaging,</text:p>
      <text:p text:style-name="ifm_p_mt.3.76mm_ifm">verzoekt de regering een veterinair deskundig marktmeester te benoemen die de regie krijgt om, in overleg met de Koninklijke Nederlandse Maatschappij voor Diergeneeskunde, prijsplafonds in te stellen voor primaire dierenzorg en noodhulp teneinde de exorbitant gestegen dierenartskosten te beteugelen,</text:p>
      <text:p text:style-name="ifm_p_mt.3.76mm_ifm">en gaat over tot de orde van de dag.</text:p>
      <text:p text:style-name="ifm_p_mt.3.76mm_ifm">Grau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26<text:tab/><text:page-number text:select-page="current"/></text:p>
      </style:footer>
    </style:master-page>
    <style:master-page xmlns:sdu-fn="http://schema.sdu.nl/2011/07/functions" style:name="Landscape" style:page-layout-name="landscape-margin-text">
      <style:footer>
        <text:p text:style-name="footer">Tweede Kamer, vergaderjaar 2025-2026, 28 286,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de leden Graus en Kostic over een marktmeester benoemen voor het instellen van prijsplafonds voor primaire dierenzorg</dc:title>
    <meta:user-defined meta:name="OVERHEIDop.ParlID/DC.identifier">kst-28286-1426</meta:user-defined>
    <meta:user-defined meta:name="OVERHEIDop.ondernummer">1426</meta:user-defined>
    <meta:user-defined meta:name="DCTERMS.W3CDTF/DCTERMS.available">2026-01-30</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de leden Graus en Kostic over een marktmeester benoemen voor het instellen van prijsplafonds voor primaire dierenzorg</meta:user-defined>
    <meta:user-defined meta:name="OVERHEIDop.indiener">I. Kostic</meta:user-defined>
    <meta:user-defined meta:name="OVERHEIDop.indiener">D.J.G. Graus</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Dierenwelzijn; Motie; Motie van de leden Graus en Kostic over een marktmeester benoemen voor het instellen van prijsplafonds voor primaire di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