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25
      <text:tab/>MOTIE VAN DE LEDEN GRAUS EN KOSTIĆ</text:h>
      <text:p text:style-name="ifm_p_ifm">Voorgesteld 29 januari 2026</text:p>
      <text:p text:style-name="ifm_p_mt.3.76mm_ifm">De Kamer,</text:p>
      <text:p text:style-name="ifm_p_mt.3.76mm_ifm">gehoord de beraadslaging,</text:p>
      <text:p text:style-name="ifm_p_mt.3.76mm_ifm">verzoekt de regering een veterinair deskundig nationaal coördinator TPI (transitie proefdiervrije innovatie) aan te stellen die de versnelde transitie, acceptatie, validatie en toepassing regisseert inzake de spoedige afbouw van het aantal dierproeven en proefdieren,</text:p>
      <text:p text:style-name="ifm_p_mt.3.76mm_ifm">en gaat over tot de orde van de dag.</text:p>
      <text:p text:style-name="ifm_p_mt.3.76mm_ifm">Grau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25<text:tab/><text:page-number text:select-page="current"/></text:p>
      </style:footer>
    </style:master-page>
    <style:master-page xmlns:sdu-fn="http://schema.sdu.nl/2011/07/functions" style:name="Landscape" style:page-layout-name="landscape-margin-text">
      <style:footer>
        <text:p text:style-name="footer">Tweede Kamer, vergaderjaar 2025-2026, 28 286,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de leden Graus en Kostic over een nationaal coördinator transitie proefdiervrije innovatie aanstellen</dc:title>
    <meta:user-defined meta:name="OVERHEIDop.ParlID/DC.identifier">kst-28286-1425</meta:user-defined>
    <meta:user-defined meta:name="OVERHEIDop.ondernummer">1425</meta:user-defined>
    <meta:user-defined meta:name="DCTERMS.W3CDTF/DCTERMS.available">2026-01-30</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de leden Graus en Kostic over een nationaal coördinator transitie proefdiervrije innovatie aanstellen</meta:user-defined>
    <meta:user-defined meta:name="OVERHEIDop.indiener">I. Kostic</meta:user-defined>
    <meta:user-defined meta:name="OVERHEIDop.indiener">D.J.G. Graus</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ierenwelzijn; Motie; Motie van de leden Graus en Kostic over een nationaal coördinator transitie proefdiervrije innovatie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