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24
      <text:tab/>MOTIE VAN DE LEDEN GRAUS EN KOSTIĆ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erzoekt de regering de wet dusdanig aan te passen dat een zelfstandig beroeps-, fok- en houdverbod opgelegd kan worden aan broodfokkers die zich schuldig blijven maken aan het laten procreëren van dieren met genetische defecten en andere innerlijke en uiterlijke schadelijke kenmerken,</text:p>
      <text:p text:style-name="ifm_p_mt.3.76mm_ifm">en gaat over tot de orde van de dag.</text:p>
      <text:p text:style-name="ifm_p_mt.3.76mm_ifm">Grau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Graus en Kostic over een beroeps-, fok- en houdverbod voor broodfokkers van dieren met genetische defecten</dc:title>
    <meta:user-defined meta:name="OVERHEIDop.ParlID/DC.identifier">kst-28286-1424</meta:user-defined>
    <meta:user-defined meta:name="OVERHEIDop.ondernummer">1424</meta:user-defined>
    <meta:user-defined meta:name="DCTERMS.W3CDTF/DCTERMS.available">2026-01-30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aus en Kostic over een beroeps-, fok- en houdverbod voor broodfokkers van dieren met genetische defecten</meta:user-defined>
    <meta:user-defined meta:name="OVERHEIDop.indiener">I. Kostic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enwelzijn; Motie; Motie van de leden Graus en Kostic over een beroeps-, fok- en houdverbod voor broodfokkers van dieren met genetische def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