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23
      <text:tab/>MOTIE VAN HET LID GRAUS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verzoekt de regering te onderzoeken hoe bestaande en toekomstige DNA-databanken de invasieve, verplichte chiphandelingen kunnen vervang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Graus over onderzoeken hoe DNA-databanken chiphandelingen kunnen vervangen</dc:title>
    <meta:user-defined meta:name="OVERHEIDop.ParlID/DC.identifier">kst-28286-1423</meta:user-defined>
    <meta:user-defined meta:name="OVERHEIDop.ondernummer">1423</meta:user-defined>
    <meta:user-defined meta:name="DCTERMS.W3CDTF/DCTERMS.available">2026-01-30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onderzoeken hoe DNA-databanken chiphandelingen kunnen vervangen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Dierenwelzijn; Motie; Motie van het lid Graus over onderzoeken hoe DNA-databanken chiphandelingen kunnen ver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