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22
      <text:tab/>MOTIE VAN HET LID GRAU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erzoekt de regering de reeds bestaande DNA-databanken voor dieren te koppelen aan informatiesystemen van de dierenpolitie opdat dierenbeulen, dan wel baasjes van gevonden dieren, sneller opgespoord kunnen wor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bestaande DNA-databanken voor dieren koppelen aan informatiesystemen van de dierenpolitie</dc:title>
    <meta:user-defined meta:name="OVERHEIDop.ParlID/DC.identifier">kst-28286-1422</meta:user-defined>
    <meta:user-defined meta:name="OVERHEIDop.ondernummer">1422</meta:user-defined>
    <meta:user-defined meta:name="DCTERMS.W3CDTF/DCTERMS.available">2026-01-30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bestaande DNA-databanken voor dieren koppelen aan informatiesystemen van de dierenpolitie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enwelzijn; Motie; Motie van het lid Graus over bestaande DNA-databanken voor dieren koppelen aan informatiesystemen van de dieren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