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21
      <text:tab/>MOTIE VAN HET DE LEDEN GRAUS EN KOSTIĆ</text:h>
      <text:p text:style-name="ifm_p_ifm">Voorgesteld 29 januari 2026</text:p>
      <text:p text:style-name="ifm_p_mt.3.76mm_ifm">De Kamer,</text:p>
      <text:p text:style-name="ifm_p_mt.3.76mm_ifm">gehoord de beraadslaging,</text:p>
      <text:p text:style-name="ifm_p_mt.3.76mm_ifm">verzoekt de regering te bezien en faciliteren hoe de rechten van dieren verankerd kunnen worden in de Grondwet, ondanks het feit dat animalia, gelijk wilsonbekwamen, niet aan hun plichten kunnen voldoen,</text:p>
      <text:p text:style-name="ifm_p_mt.3.76mm_ifm">en gaat over tot de orde van de dag.</text:p>
      <text:p text:style-name="ifm_p_mt.3.76mm_ifm">Grau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21<text:tab/><text:page-number text:select-page="current"/></text:p>
      </style:footer>
    </style:master-page>
    <style:master-page xmlns:sdu-fn="http://schema.sdu.nl/2011/07/functions" style:name="Landscape" style:page-layout-name="landscape-margin-text">
      <style:footer>
        <text:p text:style-name="footer">Tweede Kamer, vergaderjaar 2025-2026, 28 286, nr. 1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de leden Graus en Kostic over bezien hoe de rechten van dieren verankerd kunnen worden in de Grondwet</dc:title>
    <meta:user-defined meta:name="OVERHEIDop.ParlID/DC.identifier">kst-28286-1421</meta:user-defined>
    <meta:user-defined meta:name="OVERHEIDop.ondernummer">1421</meta:user-defined>
    <meta:user-defined meta:name="DCTERMS.W3CDTF/DCTERMS.available">2026-01-30</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de leden Graus en Kostic over bezien hoe de rechten van dieren verankerd kunnen worden in de Grondwet</meta:user-defined>
    <meta:user-defined meta:name="OVERHEIDop.indiener">I. Kostic</meta:user-defined>
    <meta:user-defined meta:name="OVERHEIDop.indiener">D.J.G. Graus</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Dierenwelzijn; Motie; Motie van de leden Graus en Kostic over bezien hoe de rechten van dieren verankerd kunnen worden i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