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20
      <text:tab/>MOTIE VAN HET LID VAN DER PLA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toelichting op het amendement-Kostić c.s. voorziet in een stapsgewijze afbouw van de instellingssubsidie voor het BPRC, waardoor vanaf 2030 geen subsidie meer beschikbaar is voor het in stand houden van de kolonie;</text:p>
      <text:p text:style-name="ifm_p_mt.3.76mm_ifm">overwegende dat onderzoek met niet-humane primaten nog noodzakelijk is voor bijvoorbeeld de pandemische paraatheid en de bestrijding van levensbedreigende ziekten zoals alzheimer;</text:p>
      <text:p text:style-name="ifm_p_mt.3.76mm_ifm">overwegende dat het onwenselijk is dat Nederland voor dit onderzoek afhankelijk wordt van landen met mogelijk lagere dierenwelzijns- en onderzoeksstandaarden;</text:p>
      <text:p text:style-name="ifm_p_mt.3.76mm_ifm">verzoekt de regering om een alternatieve subsidieregeling voor het BPRC op te stellen zolang het onderzoek met niet-humane primaten noodzakelijk is voor de bestrijding van levensbedreigende ziekten en uitbraken van infectieziekten die de volksgezondheid bedrei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an der Plas over een alternatieve subsidieregeling voor het BPRC opstellen</dc:title>
    <meta:user-defined meta:name="OVERHEIDop.ParlID/DC.identifier">kst-28286-1420</meta:user-defined>
    <meta:user-defined meta:name="OVERHEIDop.ondernummer">1420</meta:user-defined>
    <meta:user-defined meta:name="DCTERMS.W3CDTF/DCTERMS.available">2026-01-30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alternatieve subsidieregeling voor het BPRC opstellen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enwelzijn; Motie; Motie van het lid Van der Plas over een alternatieve subsidieregeling voor het BPRC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