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1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19
      <text:tab/>MOTIE VAN HET LID BECKERMAN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Tweede Kamer het dierendagakkoord heeft gepresenteerd, met ambities op het gebied van dierenwelzijn, betaalbare dierenzorg en ondersteuning van dierenhulpverlening;</text:p>
      <text:p text:style-name="ifm_p_mt.3.76mm_ifm">verzoekt de regering om te zorgen voor volledige en tijdige uitvoering van het dierendagakkoord, en daarbij te komen tot en/of ondersteuning voor:</text:p>
      <text:p text:style-name="ifm_p_indent.-5mm_mleft.5mm_ifm">–<text:tab/>maximumtarieven voor dierenzorg, te beginnen bij spoedzorg, verkennen;</text:p>
      <text:p text:style-name="ifm_p_indent.-5mm_mleft.5mm_ifm">–<text:tab/>transparantie over de tarieven van dierenzorg;</text:p>
      <text:p text:style-name="ifm_p_indent.-5mm_mleft.5mm_ifm">–<text:tab/>het voorkomen van monopolies en de aanpak van monopolies;</text:p>
      <text:p text:style-name="ifm_p_indent.-5mm_mleft.5mm_ifm">–<text:tab/>de versterking van de beroepsgroep van dierenartsen;</text:p>
      <text:p text:style-name="ifm_p_indent.-5mm_mleft.5mm_ifm">–<text:tab/>het verbeteren van de spoedzorg;</text:p>
      <text:p text:style-name="ifm_p_indent.-5mm_mleft.5mm_ifm">–<text:tab/>het voorkomen van erfelijke ziektes en aandoeningen;</text:p>
      <text:p text:style-name="ifm_p_indent.-5mm_mleft.5mm_ifm">–<text:tab/>ondersteuning voor dierenhulporganisaties en wetgeving voor goede huisdierenzorg;</text:p>
      <text:p text:style-name="ifm_p_ifm">verzoekt de regering voorts per onderdeel een concreet tijdpad vast te stellen, aan te geven welke wet- en regelgeving nodig is om afspraken afdwingbaar te maken, en de Kamer periodiek te rapporteren over de voortgang en uitvoering,</text:p>
      <text:p text:style-name="ifm_p_mt.3.76mm_ifm">en gaat over tot de orde van de dag.</text:p>
      <text:p text:style-name="ifm_p_mt.3.76mm_ifm">Beckerman</text:p>
      <text:p text:style-name="ifm_p_ifm">Bromet</text:p>
      <text:p text:style-name="ifm_p_ifm">Kostić</text:p>
      <text:p text:style-name="ifm_p_ifm">Grinwis</text:p>
      <text:p text:style-name="ifm_p_ifm">Den Hollander</text:p>
      <text:p text:style-name="ifm_p_ifm">Graus</text:p>
      <text:p text:style-name="ifm_p_ifm">Dassen</text:p>
      <text:p text:style-name="ifm_p_ifm">Vellinga-Beemsterboer</text:p>
      <text:p text:style-name="ifm_p_ifm">Koorev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Beckerman c.s. over volledige en tijdige uitvoering van het dierendagakkoord</dc:title>
    <meta:user-defined meta:name="OVERHEIDop.ParlID/DC.identifier">kst-28286-1419</meta:user-defined>
    <meta:user-defined meta:name="OVERHEIDop.ondernummer">1419</meta:user-defined>
    <meta:user-defined meta:name="DCTERMS.W3CDTF/DCTERMS.available">2026-01-30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c.s. over volledige en tijdige uitvoering van het dierendagakkoord</meta:user-defined>
    <meta:user-defined meta:name="OVERHEIDop.indiener">J.C. Koorevaar</meta:user-defined>
    <meta:user-defined meta:name="OVERHEIDop.indiener">M.C.A. Vellinga-Beemsterboer</meta:user-defined>
    <meta:user-defined meta:name="OVERHEIDop.indiener">L.A.J.M. Dassen</meta:user-defined>
    <meta:user-defined meta:name="OVERHEIDop.indiener">D.J.G. Graus</meta:user-defined>
    <meta:user-defined meta:name="OVERHEIDop.indiener">R. den Hollander</meta:user-defined>
    <meta:user-defined meta:name="OVERHEIDop.indiener">P.A. Grinwis</meta:user-defined>
    <meta:user-defined meta:name="OVERHEIDop.indiener">I. Kostic</meta:user-defined>
    <meta:user-defined meta:name="OVERHEIDop.indiener">L. Bromet</meta:user-defined>
    <meta:user-defined meta:name="OVERHEIDop.indiener">S.M. Beckerman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enwelzijn; Motie; Motie van het lid Beckerman c.s. over volledige en tijdige uitvoering van het dierendag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