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41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286<text:tab/>Dierenwelzijn</text:h>
      <text:h text:style-name="ifm_p_font.bold_size.9.06pt_mt.18.8mm_indent.-58.5mm_ifm" text:outline-level="1">Nr. 1417
      <text:tab/>MOTIE VAN HET LID KOSTIĆ</text:h>
      <text:p text:style-name="ifm_p_ifm">Voorgesteld 29 januari 2026</text:p>
      <text:p text:style-name="ifm_p_mt.3.76mm_ifm">De Kamer,</text:p>
      <text:p text:style-name="ifm_p_mt.3.76mm_ifm">gehoord de beraadslaging,</text:p>
      <text:p text:style-name="ifm_p_mt.3.76mm_ifm">constaterende dat Marokko in aanloop naar het WK voetbal in 2030 op grote schaal straathonden doodt, onder meer door vergiftiging, doodschieten en levend verbranden, en dat er zelfs slachthuizen zijn ingericht specifiek voor het doden van deze honden;</text:p>
      <text:p text:style-name="ifm_p_mt.3.76mm_ifm">overwegende dat Nederland succesvol heeft laten zien dat problemen met straathonden effectief kunnen worden aangepakt door middel van een zorgplicht voor dieren, opvang, sterilisatie en registratie;</text:p>
      <text:p text:style-name="ifm_p_mt.3.76mm_ifm">verzoekt de regering op korte termijn met Marokko en de FIFA in gesprek te gaan en hen op te roepen om het doden van straathonden te stoppen en in te zetten op diervriendelijke alternatiev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286, nr. 1417<text:tab/><text:page-number text:select-page="current"/></text:p>
      </style:footer>
    </style:master-page>
    <style:master-page xmlns:sdu-fn="http://schema.sdu.nl/2011/07/functions" style:name="Landscape" style:page-layout-name="landscape-margin-text">
      <style:footer>
        <text:p text:style-name="footer">Tweede Kamer, vergaderjaar 2025-2026, 28 286, nr. 14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Motie; Motie van het lid Kostic over Marokko en FIFA oproepen het doden van straathonden te stoppen en in te zetten op diervriendelijke alternatieven</dc:title>
    <meta:user-defined meta:name="OVERHEIDop.ParlID/DC.identifier">kst-28286-1417</meta:user-defined>
    <meta:user-defined meta:name="OVERHEIDop.ondernummer">1417</meta:user-defined>
    <meta:user-defined meta:name="DCTERMS.W3CDTF/DCTERMS.available">2026-01-30</meta:user-defined>
    <meta:user-defined meta:name="OVERHEIDop.KamerstukTypen/DC.type">Motie</meta:user-defined>
    <meta:user-defined meta:name="OVERHEIDop.dossiernummer">28286</meta:user-defined>
    <meta:user-defined meta:name="OVERHEIDop.configuratie">https://repository.officiele-overheidspublicaties.nl/MasterConfiguraties/MC-OEP-Kamerstuk-Web/1.10/xml/MC-OEP-Kamerstuk-Web.xml</meta:user-defined>
    <meta:user-defined meta:name="OVERHEIDop.documenttitel">Motie van het lid Kostic over Marokko en FIFA oproepen het doden van straathonden te stoppen en in te zetten op diervriendelijke alternatieven</meta:user-defined>
    <meta:user-defined meta:name="OVERHEIDop.indiener">I. Kostic</meta:user-defined>
    <meta:user-defined meta:name="OVERHEIDop.dossiertitel">Dierenwelzij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9</meta:user-defined>
    <meta:user-defined meta:name="DC.title">Dierenwelzijn; Motie; Motie van het lid Kostic over Marokko en FIFA oproepen het doden van straathonden te stoppen en in te zetten op diervriendelijke alternati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