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4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286<text:tab/>Dierenwelzijn</text:h>
      <text:h text:style-name="ifm_p_font.bold_size.9.06pt_mt.18.8mm_indent.-58.5mm_ifm" text:outline-level="1">Nr. 1415<text:tab/>BRIEF VAN DE STAATSSECRETARIS VAN LANDBOUW, VISSERIJ, VOEDSELZEKERHEID EN NATUUR</text:h>
      <text:p text:style-name="ifm_p_mt.3.76mm_ifm">Aan de Voorzitter van de Tweede Kamer der Staten-Generaal</text:p>
      <text:p text:style-name="ifm_p_mt.3.76mm_ifm">Den Haag, 12 januari 2026</text:p>
      <text:p text:style-name="ifm_p_mt.3.76mm_ifm">Op 19 december jl. heb ik het ontwerpbesluit houdende wijziging van het Besluit houders van dieren vanwege een uitbreiding van het verbod op toelating tot en deelname aan wedstrijden, tentoonstellingen en keuringen met gecoupeerde honden en paarden aan uw Kamer aangeboden (Kamerstuk 28 286, nr. 1414). Daarbij is abusievelijk een verkeerde voorhangtermijn genoemd. Op grond van aanwijzing 2.38 van de Aanwijzingen voor de regelgeving moet deze termijn in verband met het kerstreces van uw Kamer worden verlengd tot dinsdag 10 februari.</text:p>
      <text:p text:style-name="ifm_p_mt.3.76mm_ifm">Een gelijkluidende brief heb ik gezonden aan de voorzitter van de Eerste Kamer der Staten-Generaal.</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286, nr. 1415<text:tab/><text:page-number text:select-page="current"/></text:p>
      </style:footer>
    </style:master-page>
    <style:master-page xmlns:sdu-fn="http://schema.sdu.nl/2011/07/functions" style:name="Landscape" style:page-layout-name="landscape-margin-text">
      <style:footer>
        <text:p text:style-name="footer">Tweede Kamer, vergaderjaar 2025-2026, 28 286, nr. 1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Correctie termijn voorhang Aanbieding ontwerpbesluit wijziging Besluit houders van dieren vanwege een uitbreiding van het verbod op toelating tot en deelname aan wedstrijden, tentoonstellingen en keuringen met gecoupeerde honden en paarden</dc:title>
    <meta:user-defined meta:name="OVERHEIDop.ParlID/DC.identifier">kst-28286-1415</meta:user-defined>
    <meta:user-defined meta:name="OVERHEIDop.ondernummer">1415</meta:user-defined>
    <meta:user-defined meta:name="DCTERMS.W3CDTF/DCTERMS.available">2026-01-19</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10/xml/MC-OEP-Kamerstuk-Web.xml</meta:user-defined>
    <meta:user-defined meta:name="OVERHEIDop.documenttitel">Correctie termijn voorhang Aanbieding ontwerpbesluit wijziging Besluit houders van dieren vanwege een uitbreiding van het verbod op toelating tot en deelname aan wedstrijden, tentoonstellingen en keuringen met gecoupeerde honden en paarden</meta:user-defined>
    <meta:user-defined meta:name="OVERHEIDop.indiener">J.F. Rummenie</meta:user-defined>
    <meta:user-defined meta:name="OVERHEIDop.dossiertitel">Dieren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Dierenwelzijn; Brief regering; Correctie termijn voorhang Aanbieding ontwerpbesluit wijziging Besluit houders van dieren vanwege een uitbreiding van het verbod op toelating tot en deelname aan wedstrijden, tentoonstellingen en keuringen met gecoupeerde honden en paa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