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4
      <text:tab/>BRIEF VAN DE STAATSSECRETARIS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Ontvangen ter Griffie op 19 december 2025.</text:p><text:p text:style-name="ifm_p_size.6.93pt_mt.3.76mm_ifm">De voordracht voor de vast te stellen algemene maatregel van bestuur is aan de Kamer overgelegd tot en met 16 januari 2026.</text:p><text:p text:style-name="ifm_p_size.6.93pt_mt.3.76mm_ifm">De voordracht voor de vast te stellen algemene maatregel van bestuur wordt niet eerder gedaan dan op 17 januari 2026.</text:p></draw:text-box></draw:frame>Aan de Voorzitter van de Tweede Kamer der Staten-Generaal</text:p>
      <text:p text:style-name="ifm_p_mt.3.76mm_ifm">Den Haag, 19 december 2025</text:p>
      <text:p text:style-name="ifm_p_mt.3.76mm_ifm">Hierbij bied ik u aan het ontwerpbesluit houdende wijziging van het Besluit houders van dieren vanwege een uitbreiding van het verbod op toelating tot en deelname aan wedstrijden, tentoonstellingen en keuringen met gecoupeerde honden en paarden. Voor de inhoud van het ontwerpbesluit verwijs ik u naar de ontwerpnota van toelichting. De ontwerpregeling in verband met een vrijstelling van het verbod op toelating tot en deelname aan wedstrijden voor honden met een vanwege diergeneeskundige noodzaak (deels) geamputeerde staart is vanwege de nauwe samenhang met het ontwerpbesluit ter informatie bijgevoegd.</text:p>
      <text:p text:style-name="ifm_p_mt.3.76mm_ifm">De voorlegging geschiedt in het kader van de wettelijk voorgeschreven voorhangprocedure in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4<text:tab/><text:page-number text:select-page="current"/></text:p>
      </style:footer>
    </style:master-page>
    <style:master-page xmlns:sdu-fn="http://schema.sdu.nl/2011/07/functions" style:name="Landscape" style:page-layout-name="landscape-margin-text">
      <style:footer>
        <text:p text:style-name="footer">Tweede Kamer, vergaderjaar 2025-2026, 28 286, nr. 1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houdende wijziging van het Besluit houders van dieren vanwege een uitbreiding van het verbod op toelating tot en deelname aan wedstrijden, tentoonstellingen en keuringen met gecoupeerde honden en paarden</dc:title>
    <meta:user-defined meta:name="OVERHEIDop.ParlID/DC.identifier">kst-28286-1414</meta:user-defined>
    <meta:user-defined meta:name="OVERHEIDop.ondernummer">1414</meta:user-defined>
    <meta:user-defined meta:name="DCTERMS.W3CDTF/DCTERMS.available">2026-01-19</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Ontwerpbesluit houdende wijziging van het Besluit houders van dieren vanwege een uitbreiding van het verbod op toelating tot en deelname aan wedstrijden, tentoonstellingen en keuringen met gecoupeerde honden en paarden</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Dierenwelzijn; Brief regering; Ontwerpbesluit houdende wijziging van het Besluit houders van dieren vanwege een uitbreiding van het verbod op toelating tot en deelname aan wedstrijden, tentoonstellingen en keuringen met gecoupeerde honden en p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