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09
      <text:tab/>MOTIE VAN HET LID OUWEHAND</text:h>
      <text:p text:style-name="ifm_p_ifm">Voorgesteld 2 december 2025</text:p>
      <text:p text:style-name="ifm_p_mt.3.76mm_ifm">De Kamer,</text:p>
      <text:p text:style-name="ifm_p_mt.3.76mm_ifm">gehoord de beraadslaging,</text:p>
      <text:p text:style-name="ifm_p_mt.3.76mm_ifm">constaterende dat de Kamer al sinds 2021 vraagt om een verbod op drijfmiddelen die pijn of stress veroorzaken zodat deze dierenmishandeling wordt gestopt;</text:p>
      <text:p text:style-name="ifm_p_mt.3.76mm_ifm">constaterende dat de toenmalige Minister van Landbouw in juni 2024 een verbod op stroomstootapparatuur bij het transport van dieren bijna helemaal af had;</text:p>
      <text:p text:style-name="ifm_p_mt.3.76mm_ifm">constaterende dat de huidige Minister van LVVN dit verbod aanvankelijk niet wilde invoeren, en dat een meerderheid van de Kamer in september 2024 heeft afgedwongen dat dat verbod moest worden doorgezet;</text:p>
      <text:p text:style-name="ifm_p_mt.3.76mm_ifm">constaterende dat de Kamer vroeg alles op alles te zetten om te zorgen dat het verbod op 1 juli 2025 van kracht kon worden, maar dat de Minister verschillende onnodige vertragingen heeft veroorzaakt;</text:p>
      <text:p text:style-name="ifm_p_mt.3.76mm_ifm">constaterende dat recent duidelijk werd dat het verbod mogelijk nog verder vertraagd zou worden, waardoor een meerderheid van de Kamer de Minister opnieuw tot actie moest bewegen;</text:p>
      <text:p text:style-name="ifm_p_mt.3.76mm_ifm">keurt de handelwijze van de Minister van LVVN af,</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09<text:tab/><text:page-number text:select-page="current"/></text:p>
      </style:footer>
    </style:master-page>
    <style:master-page xmlns:sdu-fn="http://schema.sdu.nl/2011/07/functions" style:name="Landscape" style:page-layout-name="landscape-margin-text">
      <style:footer>
        <text:p text:style-name="footer">Tweede Kamer, vergaderjaar 2025-2026, 28 286, nr. 1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Ouwehand over de handelwijze van de minister van LVVN afkeuren</dc:title>
    <meta:user-defined meta:name="OVERHEIDop.ParlID/DC.identifier">kst-28286-1409</meta:user-defined>
    <meta:user-defined meta:name="OVERHEIDop.ondernummer">1409</meta:user-defined>
    <meta:user-defined meta:name="DCTERMS.W3CDTF/DCTERMS.available">2025-12-03</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Ouwehand over de handelwijze van de minister van LVVN afkeuren</meta:user-defined>
    <meta:user-defined meta:name="OVERHEIDop.indiener">E. Ouwehand</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Dierenwelzijn; Motie; Motie van het lid Ouwehand over de handelwijze van de minister van LVVN afke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