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07
      <text:tab/>BRIEF VAN DE STAATSSECRETARIS VAN LANDBOUW, VISSERIJ, VOEDSELZEKERHEID EN NATUUR</text:h>
      <text:p text:style-name="ifm_p_mt.3.76mm_ifm">Aan de Voorzitter van de Tweede Kamer der Staten-Generaal</text:p>
      <text:p text:style-name="ifm_p_mt.3.76mm_ifm">Den Haag, 19 november 2025</text:p>
      <text:p text:style-name="ifm_p_mt.3.76mm_ifm">Hierbij stuur ik u de reactie op het verzoek van 24 september 2025 met kenmerk 2025Z16448/2025D41463. U heeft verzocht om een reactie op het tegenrapport van Stichting Animalia over de houdbaarheid van de huis- en hobbydierenlijst.</text:p>
      <text:p text:style-name="ifm_p_mt.3.76mm_ifm">Nadat het Besluit huis- en hobbydierenlijst is gepubliceerd, is een aantal burgers en organisaties in bezwaar en beroep gegaan. De eerste zitting in deze beroepszaken diende op 31 juli 2025 bij het College van Beroep voor het bedrijfsleven (CBb). De tweede zitting in deze zaak zal zijn op 19 december 2025. Het tegenrapport waarop u reactie vraagt, maakt onderdeel uit van deze zaak. Het CBb heeft mij in deze zaak verzocht om een inhoudelijke reactie op het tegenrapport. Omdat deze zaak nog loopt reageer ik in deze brief niet inhoudelijk op dit rapport.</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07<text:tab/><text:page-number text:select-page="current"/></text:p>
      </style:footer>
    </style:master-page>
    <style:master-page xmlns:sdu-fn="http://schema.sdu.nl/2011/07/functions" style:name="Landscape" style:page-layout-name="landscape-margin-text">
      <style:footer>
        <text:p text:style-name="footer">Tweede Kamer, vergaderjaar 2025-2026, 28 286, nr. 1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ver het rapport Tegenrapport over de houdbaarheid van de Huis- en hobbydierenlijst van Stichting Animalia</dc:title>
    <meta:user-defined meta:name="OVERHEIDop.ParlID/DC.identifier">kst-28286-1407</meta:user-defined>
    <meta:user-defined meta:name="OVERHEIDop.ondernummer">1407</meta:user-defined>
    <meta:user-defined meta:name="DCTERMS.W3CDTF/DCTERMS.available">2025-11-24</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Reactie op verzoek commissie over het rapport Tegenrapport over de houdbaarheid van de Huis- en hobbydierenlijst van Stichting Animalia</meta:user-defined>
    <meta:user-defined meta:name="OVERHEIDop.indiener">J.F. Rummenie</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Dierenwelzijn; Brief regering; Reactie op verzoek commissie over het rapport Tegenrapport over de houdbaarheid van de Huis- en hobbydierenlijst van Stichting Animal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