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400
      <text:tab/>BRIEF VAN DE STAATSSECRETARIS VAN LANDBOUW, VISSERIJ, VOEDSELZEKERHEID EN NATUUR</text:h>
      <text:p text:style-name="ifm_p_mt.3.76mm_ifm">Aan de Voorzitter van de Tweede Kamer der Staten-Generaal</text:p>
      <text:p text:style-name="ifm_p_mt.3.76mm_ifm">Den Haag, 1 september 2025</text:p>
      <text:p text:style-name="ifm_p_mt.3.76mm_ifm">Hierbij stuur ik u de reactie op het verzoek over de brief van de Koningin Sophia-Vereeniging tot Bescherming van Dieren inzake een verbod op de verkoop en het bezit van stroomstoothalsbanden van 3 juli 2025, met kenmerk 2025Z12594/2025D31857.</text:p>
      <text:p text:style-name="ifm_p_mt.3.76mm_ifm">In haar brief vraagt de Sophia-Vereeniging om een verbod op de verkoop en het bezit van stroomstoothalsbanden voor honden.</text:p>
      <text:p text:style-name="ifm_p_mt.3.76mm_ifm">Een verbod op de verkoop zou een beperking van het vrij verkeer van goederen opleveren. Zo’n beperking is echter alleen toegestaan indien hierbij wordt voldaan aan de eisen van noodzakelijkheid en evenredigheid. In het verslag van een schriftelijk overleg over het ontwerpbesluit van het verbod op het gebruik van stroomstootapparatuur bij honden (Kamerstuk 28 286, nr. 1168) is aangegeven dat een verbod op de verkoop van stroomstootapparatuur in aanvulling op het verbod op het gebruik ervan uit het oogpunt van de handhaafbaarheid niet nodig wordt geacht om het dierenwelzijn te waarborgen. Een verbod op de verkoop van stroomstoothalsbanden voor honden is daardoor niet mogelijk.</text:p>
      <text:p text:style-name="ifm_p_mt.3.76mm_ifm">Een verbod op het bezit van stroomstoothalsbanden voor honden is ook niet mogelijk. In tegenstelling tot wat de Sophia-Vereeniging stelt in haar brief kunnen deze namelijk nog legaal worden gebruikt in Nederland. Er geldt namelijk een uitzondering voor het gebruik van stroomstootapparatuur bij honden in de uitvoering van overheidstaken op het gebied van de openbare orde en veiligheid.</text:p>
      <text:p text:style-name="ifm_p_mt.3.76mm_ifm">Zoals toegezegd in het schriftelijk overleg over het ontwerpbesluit van het verbod op het gebruik van stroomstootapparatuur bij honden (Kamerstuk 28 286, nr. 1168) zal deze uitzondering vier jaar na inwerkingtreding van het verbod worden geëvalueerd. Deze evaluatie zal volgend jaar plaatsvinden, waarbij ik voornemens ben om niet alleen de uitzondering, maar het hele verbod te evalueren.</text:p>
      <text:p text:style-name="ifm_p_ifm">Mogelijk leiden de resultaten van deze evaluatie tot nieuwe inzichten ten aanzien van de mogelijkheden om het bezit en/of de (ver)koop van stroomstoothalsbanden voor honden te verbie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400<text:tab/><text:page-number text:select-page="current"/></text:p>
      </style:footer>
    </style:master-page>
    <style:master-page xmlns:sdu-fn="http://schema.sdu.nl/2011/07/functions" style:name="Landscape" style:page-layout-name="landscape-margin-text">
      <style:footer>
        <text:p text:style-name="footer">Tweede Kamer, vergaderjaar 2024-2025, 28 286, nr. 1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brief Sophia-Vereeniging met verzoek tot verbod op verkoop en bezit van stroomstoothalsband</dc:title>
    <meta:user-defined meta:name="OVERHEIDop.ParlID/DC.identifier">kst-28286-1400</meta:user-defined>
    <meta:user-defined meta:name="OVERHEIDop.ondernummer">1400</meta:user-defined>
    <meta:user-defined meta:name="DCTERMS.W3CDTF/DCTERMS.available">2025-09-0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Reactie op brief Sophia-Vereeniging met verzoek tot verbod op verkoop en bezit van stroomstoothalsband</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Dierenwelzijn; Brief regering; Reactie op brief Sophia-Vereeniging met verzoek tot verbod op verkoop en bezit van stroomstoothals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