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9<text:tab/>BRIEF VAN DE MINISTER VAN LANDBOUW, VISSERIJ, VOEDSELZEKERHEID EN NATUUR</text:h>
      <text:p text:style-name="ifm_p_mt.3.76mm_ifm">Aan de Voorzitter van de Tweede Kamer der Staten-Generaal</text:p>
      <text:p text:style-name="ifm_p_mt.3.76mm_ifm">Den Haag, 14 juli 2025</text:p>
      <text:p text:style-name="ifm_p_mt.3.76mm_ifm">De vaste commissie voor Landbouw, Visserij, Voedselzekerheid en Natuur heeft mij verzocht binnen één week, uiterlijk op 15 juli 2025, een zo concreet mogelijke planning inzake de AMvB Dierwaardige veehouderij naar de Kamer te sturen. De planning zoals ik deze op dit moment heb is als volgt.</text:p>
      <text:p text:style-name="ifm_p_mt.3.76mm_ifm">De internetconsultatie van de AMvB is op 24 juni jl. gestart en loopt tot en met 5 augustus. Omdat het omvangrijke regelgeving betreft voor vier verschillende veehouderijsectoren, is de verwachting dat de consultatie veel inbreng zal krijgen. Zo zijn er binnen twee weken al ruim 2.500 reacties binnengekomen. Gelijktijdig is er ook een aantal toetsen gestart, zoals de handhaafbaarheid- en uitvoerbaarheidstoets, de wetenschappelijke toets en de regeldruktoets. Alle inbreng die volgt uit de internetconsultatie en de toetsen zal worden beoordeeld en zo nodig in de ontwerpAMvB en bijbehorende Nota van Toelichting worden verwerkt. Dit dient zorgvuldig te gebeuren en dit kost tijd. Ik zet mij ervoor in dit eind oktober af te ronden. Hierna zal de ontwerpAMvB via de ministerraad aan het parlement worden voorgehangen. Dit zal dus op zijn vroegst komend najaar zijn. Ik begrijp dat de latere voorhang daarmee consequenties heeft voor de planning van de activiteiten die uw Kamer in voorbereiding heeft zoals de technische briefing van de Raad voor Dierenaangelegenheden (RDA) over de leidende principes dierwaardige veehouderij en het rondetafelgesprek AMvB dierwaardige veehouderij.</text:p>
      <text:p text:style-name="ifm_p_mt.3.76mm_ifm">Ik wil daarbij benadrukken dat dit een realistische, maar ook ambitieuze planning is. Er zijn ook immers factoren die buiten mijn invloedsfeer vallen die deze planning eventueel kunnen vertragen. Ik kan namelijk niet vooruitlopen op het aantal en soort reacties op de internetconsultatie en op de uitkomsten van de toetsen. Mijn inzet is er onverminderd op gericht de voorhang aan het parlement dit najaar te kunnen star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9<text:tab/><text:page-number text:select-page="current"/></text:p>
      </style:footer>
    </style:master-page>
    <style:master-page xmlns:sdu-fn="http://schema.sdu.nl/2011/07/functions" style:name="Landscape" style:page-layout-name="landscape-margin-text">
      <style:footer>
        <text:p text:style-name="footer">Tweede Kamer, vergaderjaar 2024-2025, 28 286,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Planning AMvB Dierwaardige Veehouderij</dc:title>
    <meta:user-defined meta:name="OVERHEIDop.ParlID/DC.identifier">kst-28286-1399</meta:user-defined>
    <meta:user-defined meta:name="OVERHEIDop.ondernummer">1399</meta:user-defined>
    <meta:user-defined meta:name="DCTERMS.W3CDTF/DCTERMS.available">2025-07-1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Planning AMvB Dierwaardige Veehouderij</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Dierenwelzijn; Brief regering; Planning AMvB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