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96
      <text:tab/>BRIEF VAN DE STAATSSECRETARIS VAN LANDBOUW, VISSERIJ, VOEDSELZEKERHEID EN NATUUR</text:h>
      <text:p text:style-name="ifm_p_mt.3.76mm_ifm">Aan de Voorzitter van de Tweede Kamer der Staten-Generaal</text:p>
      <text:p text:style-name="ifm_p_mt.3.76mm_ifm">Den Haag, 3 juli 2025</text:p>
      <text:p text:style-name="ifm_p_mt.3.76mm_ifm">In het Schriftelijk Overleg kraamkooien (Kamerstuk 28 286, nr. 1392) heb ik toegezegd uw Kamer te informeren over de strekking van het besluit betreffende het handhavingsverzoek over het gebruik van kraamkooien voor zeugen in de varkenshouderij. De strekking van het besluit is de volgende: de NVWA heeft besloten om niet tot handhaving over te gaan. Verschillende afwegingen liggen hieraan ten grondslag, zoals belangen van het dier, belangen van de varkenshouder en evenredigheid en proportionaliteit. Inmiddels is het besluit aan de belanghebbenden gestuurd en tegen dit besluit staat beroep open bij de rechter.</text:p>
      <text:p text:style-name="ifm_p_mt.5.08mm_ifm">De Staatssecretaris van Landbouw, Visserij, Voedselveilig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6<text:tab/><text:page-number text:select-page="current"/></text:p>
      </style:footer>
    </style:master-page>
    <style:master-page xmlns:sdu-fn="http://schema.sdu.nl/2011/07/functions" style:name="Landscape" style:page-layout-name="landscape-margin-text">
      <style:footer>
        <text:p text:style-name="footer">Tweede Kamer, vergaderjaar 2024-2025, 28 286,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Besluit Kraamkooien</dc:title>
    <meta:user-defined meta:name="OVERHEIDop.ParlID/DC.identifier">kst-28286-1396</meta:user-defined>
    <meta:user-defined meta:name="OVERHEIDop.ondernummer">1396</meta:user-defined>
    <meta:user-defined meta:name="DCTERMS.W3CDTF/DCTERMS.available">2025-07-1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Besluit Kraamkooien</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Dierenwelzijn; Brief regering; Besluit Kraamkoo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