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90
      <text:tab/>BRIEF VAN DE MINISTER VAN LANDBOUW, VISSERIJ, VOEDSELZEKERHEID EN NATUUR</text:h>
      <text:p text:style-name="ifm_p_mt.3.76mm_ifm">Aan de Voorzitter van de Tweede Kamer der Staten-Generaal</text:p>
      <text:p text:style-name="ifm_p_mt.3.76mm_ifm">Den Haag, 13 mei 2025</text:p>
      <text:p text:style-name="ifm_p_mt.3.76mm_ifm">Op verzoek van de vaste commissie voor Landbouw, Visserij, Voedselzekerheid en Natuur stuur ik uw Kamer hierbij een afschrift van mijn reactie op de brief van stichting Wakker Dier over dode kalfjes op verzamelplaatsen (kenmerk 2025D09945). In dit afschrift ga ik ook verder in op het tijdpad voor het verhogen van de minimale transportleeftijd voor kalfje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90<text:tab/><text:page-number text:select-page="current"/></text:p>
      </style:footer>
    </style:master-page>
    <style:master-page xmlns:sdu-fn="http://schema.sdu.nl/2011/07/functions" style:name="Landscape" style:page-layout-name="landscape-margin-text">
      <style:footer>
        <text:p text:style-name="footer">Tweede Kamer, vergaderjaar 2024-2025, 28 286,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afschrift brief aan Wakker Dier over dode kalfjes op verzamelplaatsen</dc:title>
    <meta:user-defined meta:name="OVERHEIDop.ParlID/DC.identifier">kst-28286-1390</meta:user-defined>
    <meta:user-defined meta:name="OVERHEIDop.ondernummer">1390</meta:user-defined>
    <meta:user-defined meta:name="DCTERMS.W3CDTF/DCTERMS.available">2025-05-19</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afschrift brief aan Wakker Dier over dode kalfjes op verzamelplaatsen</meta:user-defined>
    <meta:user-defined meta:name="OVERHEIDop.indiener">F.M. Wiersma</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Dierenwelzijn; Brief regering; Reactie op verzoek commissie over afschrift brief aan Wakker Dier over dode kalfjes op verzamel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