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7
      <text:tab/>BRIEF VAN DE MINISTER VAN LANDBOUW, VISSERIJ, VOEDSELZEKERHEID EN NATUUR</text:h>
      <text:p text:style-name="ifm_p_mt.3.76mm_ifm">Aan de Voorzitter van de Tweede Kamer der Staten-Generaal</text:p>
      <text:p text:style-name="ifm_p_mt.3.76mm_ifm">Den Haag, 12 maart 2025</text:p>
      <text:p text:style-name="ifm_p_mt.3.76mm_ifm">Op 22 januari 2025 heeft uw Commissie mij verzocht om een reactie op de brief van Adviescollege toetsing regeldruk (ATR) met een advies over wijziging Besluit houders van dieren en Besluit diergeneeskundigen om te komen tot een verbod op het slachten van hoog drachtige dieren, met kenmerk 2025Z00424/2025D02179.</text:p>
      <text:p text:style-name="ifm_p_mt.3.76mm_ifm">Wanneer er advies is ontvangen van de ATR, is de standaard werkwijze dat hier niet op wordt gereageerd richting de ATR. Het advies wordt samengevat in de toelichting van het concept-besluit en er wordt toegelicht wat er is aangepast naar aanleiding van het advies. Op dit moment beraad ik mij nog op dit dossier. Ik zal uw Kamer daarom op een later moment informeren over dit dossier en hoe er is omgegaan met het advies van de AT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7<text:tab/><text:page-number text:select-page="current"/></text:p>
      </style:footer>
    </style:master-page>
    <style:master-page xmlns:sdu-fn="http://schema.sdu.nl/2011/07/functions" style:name="Landscape" style:page-layout-name="landscape-margin-text">
      <style:footer>
        <text:p text:style-name="footer">Tweede Kamer, vergaderjaar 2024-2025, 28 286,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brief van het Adviescollege toetsing regeldruk (ATR) met een advies over wijziging Besluit houders van dieren en Besluit diergeneeskundigen om te komen tot een verbod op het slachten van hoog drachtige dieren</dc:title>
    <meta:user-defined meta:name="OVERHEIDop.ParlID/DC.identifier">kst-28286-1387</meta:user-defined>
    <meta:user-defined meta:name="OVERHEIDop.ondernummer">1387</meta:user-defined>
    <meta:user-defined meta:name="DCTERMS.W3CDTF/DCTERMS.available">2025-03-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het Adviescollege toetsing regeldruk (ATR) met een advies over wijziging Besluit houders van dieren en Besluit diergeneeskundigen om te komen tot een verbod op het slachten van hoog drachtige dieren</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Dierenwelzijn; Brief regering; Reactie op verzoek commissie over de brief van het Adviescollege toetsing regeldruk (ATR) met een advies over wijziging Besluit houders van dieren en Besluit diergeneeskundigen om te komen tot een verbod op het slachten van hoog drachtig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