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3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286<text:tab/>Dierenwelzijn</text:h>
      <text:h text:style-name="ifm_p_font.bold_size.9.06pt_mt.18.8mm_indent.-58.5mm_ifm" text:outline-level="1">Nr. 1385<text:tab/>BRIEF VAN DE MINISTER VAN LANDBOUW, VISSERIJ, VOEDSELZEKERHEID EN NATUUR</text:h>
      <text:p text:style-name="ifm_p_mt.3.76mm_ifm">Aan de Voorzitter van de Tweede Kamer der Staten-Generaal</text:p>
      <text:p text:style-name="ifm_p_mt.3.76mm_ifm">Den Haag, 10 maart 2025</text:p>
      <text:p text:style-name="ifm_p_mt.3.76mm_ifm">Op 14 november 2024 heeft de vaste commissie voor Landbouw, Visserij, Voedselzekerheid en Natuur met commissiebrief 2024Z17059/2024D42186 verzocht een reactie te geven op de maatschappelijke kosten-batenanalyse (MKBA) voor een dierwaardige veehouderij die op verzoek van Caring Farmers en de Dierenbescherming is opgesteld. Hierbij voldoe ik aan dit verzoek.</text:p>
      <text:p text:style-name="ifm_p_mt.3.76mm_ifm">Mijn voorganger heeft in april 2024, eveneens op verzoek van de Kamer, een reactie<text:note text:id="ID-1185970-d36e71" text:note-class="footnote"><text:note-citation text:label="1 ">1</text:note-citation><text:note-body><text:p text:style-name="ifm_p_font.normal_size.6.93pt_mt..5mm_indent.-0.1161in_mleft.0.1161in_ifm">Kamerstuk 28 286, nr. 1334</text:p></text:note-body></text:note> gegeven op een eerdere versie van de maatschappelijke kosten-batenanalyse voor een dierwaardige veehouderij.</text:p>
      <text:p text:style-name="ifm_p_mt.3.76mm_ifm">De Dierenbescherming en Caring Farmers pleiten voor een integrale benadering van dierwaardige veehouderij. Naar hun idee levert een dierwaardige veehouderij niet alleen voordeel op voor de dieren maar zal deze ook ten bate komen van de gezondheidszorg, de waterkwaliteit en klimaatverandering. De berekeningen in de MKBA maken deze baten zichtbaar voor het gekozen scenario.</text:p>
      <text:p text:style-name="ifm_p_mt.3.76mm_ifm">Ik ben het met deze partijen eens dat de beweging naar een nog meer dierwaardige veehouderij vanuit een breed perspectief moet worden bekeken. Allerlei andere ontwikkelingen moeten worden meegewogen, zoals bijvoorbeeld ook het risico op verplaatsing van productie naar landen met minder strenge dierenwelzijnsregels. In algemene zin kan een MKBA helpen om ontwikkelingen zichtbaar/tastbaar te maken.</text:p>
      <text:p text:style-name="ifm_p_mt.3.76mm_ifm">In het traject dierwaardige veehouderij zal ik waar mogelijk brede effecten zichtbaar proberen te mak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286, nr. 1385<text:tab/><text:page-number text:select-page="current"/></text:p>
      </style:footer>
    </style:master-page>
    <style:master-page xmlns:sdu-fn="http://schema.sdu.nl/2011/07/functions" style:name="Landscape" style:page-layout-name="landscape-margin-text">
      <style:footer>
        <text:p text:style-name="footer">Tweede Kamer, vergaderjaar 2024-2025, 28 286, nr. 13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Reactie op verzoek commissie over de maatschappelijke kosten-batenanalyse (MKBA) voor een dierwaardige veehouderij die op verzoek van Caring Farmers en de Dierenbescherming is opgesteld</dc:title>
    <meta:user-defined meta:name="OVERHEIDop.ParlID/DC.identifier">kst-28286-1385</meta:user-defined>
    <meta:user-defined meta:name="OVERHEIDop.ondernummer">1385</meta:user-defined>
    <meta:user-defined meta:name="DCTERMS.W3CDTF/DCTERMS.available">2025-03-11</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9/xml/MC-OEP-Kamerstuk-Web.xml</meta:user-defined>
    <meta:user-defined meta:name="OVERHEIDop.documenttitel">Reactie op verzoek commissie over de maatschappelijke kosten-batenanalyse (MKBA) voor een dierwaardige veehouderij die op verzoek van Caring Farmers en de Dierenbescherming is opgesteld</meta:user-defined>
    <meta:user-defined meta:name="OVERHEIDop.indiener">F.M. Wiersma</meta:user-defined>
    <meta:user-defined meta:name="OVERHEIDop.dossiertitel">Dieren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0</meta:user-defined>
    <meta:user-defined meta:name="DC.title">Dierenwelzijn; Brief regering; Reactie op verzoek commissie over de maatschappelijke kosten-batenanalyse (MKBA) voor een dierwaardige veehouderij die op verzoek van Caring Farmers en de Dierenbescherming is opgest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