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83
      <text:tab/>BRIEF VAN DE STAATSSECRETARIS VAN LANDBOUW, VISSERIJ, VOEDSELZEKERHEID EN NATUUR</text:h>
      <text:p text:style-name="ifm_p_mt.3.76mm_ifm">Aan de Voorzitter van de Tweede Kamer der Staten-Generaal</text:p>
      <text:p text:style-name="ifm_p_mt.3.76mm_ifm">Den Haag, 19 februari 2025</text:p>
      <text:p text:style-name="ifm_p_mt.3.76mm_ifm">Tijdens het Commissiedebat NVWA op 11 februari heb ik u toegezegd (toezegging 2024A07720) voor het Tweeminutendebat NVWA schriftelijk terug te komen op de verwijtbaarheid van de overtreder en het geven van een «strike» conform het «» principe. Daarbij neem ik ook de vraag mee of dit principe kan worden toegepast in de transportsector.</text:p>
      <text:p text:style-name="ifm_p_mt.3.76mm_ifm">Op dit moment wordt «three strikes out» toegepast bij het slachttoezicht in de roodvleessector. Concreet zijn er vijf overtredingen waarbij sprake is van ernstig lijden, die kunnen leiden tot een «strike» in het kader van «three strikes out». Het betreft de volgende overtredingen:</text:p>
      <text:p text:style-name="ifm_p_indent.-7mm_mleft.7mm_ifm">1.<text:tab/>Een varken in de broeibak met teken(en) van leven en/of bewustzijn;</text:p>
      <text:p text:style-name="ifm_p_indent.-7mm_mleft.7mm_ifm">2.<text:tab/>Het fixeren van een dier ten behoeve van de bedwelming door erop te gaan staan of liggen;</text:p>
      <text:p text:style-name="ifm_p_indent.-7mm_mleft.7mm_ifm">3.<text:tab/>Het met een voorwerp prikken in een oog of op de geslachtsdelen bij een levend (onbedwelmd) dier;</text:p>
      <text:p text:style-name="ifm_p_indent.-7mm_mleft.7mm_ifm">4.<text:tab/>Het verslepen van een liggend dier dat bij bewustzijn is;</text:p>
      <text:p text:style-name="ifm_p_indent.-7mm_mleft.7mm_ifm">5.<text:tab/>Het laten liggen van een dier met (acuut) ernstig lijden, zonder dit dier direct uit zijn lijden te verlossen, bijvoorbeeld bij een botbreuk.</text:p>
      <text:p text:style-name="ifm_p_mt.3.76mm_ifm">Randvoorwaarde is dat bij deze overtredingen verwijtbaarheid moet zijn vastgesteld. Iemand die anders had kunnen handelen en dit niet heeft gedaan, heeft verwijtbaar gehandeld. Indien de inspecteur constateert dat er sprake is van één of meer van deze overtredingen worden die eerst in een multidisciplinair team met expertise op het werkterrein besproken en beoordeeld voordat ze worden aangemerkt als «strike». Indien er wel een overtreding wordt geconstateerd, maar er geen sprake is van verwijtbaarheid, wordt er geen «strike» opgelegd. In dat geval blijven de normale wettelijke mogelijkheden uit het interventiebeleid gelden. In dit geval zijn dat herstelmaatregelen en boetes.</text:p>
      <text:p text:style-name="ifm_p_mt.3.76mm_ifm">Of het «three strikes out» principe ook zou kunnen worden toegepast in de transportsector en hoe dat er dan uit zou kunnen zien, ga ik nader onderzoeken. Ik ga de signalen uit uw Kamer hierbij ook onder de aandacht brengen bij de NVWA. Ik informeer uw Kamer na de zomer over de uitkomsten van dat onderzoek.</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83<text:tab/><text:page-number text:select-page="current"/></text:p>
      </style:footer>
    </style:master-page>
    <style:master-page xmlns:sdu-fn="http://schema.sdu.nl/2011/07/functions" style:name="Landscape" style:page-layout-name="landscape-margin-text">
      <style:footer>
        <text:p text:style-name="footer">Tweede Kamer, vergaderjaar 2024-2025, 28 286, nr. 1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wijtbaarheid van de overtreder en het geven van een “strike” conform het “3-strikes-out” principe</dc:title>
    <meta:user-defined meta:name="OVERHEIDop.ParlID/DC.identifier">kst-28286-1383</meta:user-defined>
    <meta:user-defined meta:name="OVERHEIDop.ondernummer">1383</meta:user-defined>
    <meta:user-defined meta:name="DCTERMS.W3CDTF/DCTERMS.available">2025-02-26</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Verwijtbaarheid van de overtreder en het geven van een “strike” conform het “3-strikes-out” principe</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Dierenwelzijn; Brief regering; Verwijtbaarheid van de overtreder en het geven van een “strike” conform het “3-strikes-out” princi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