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81
      <text:tab/>BRIEF VAN DE MINISTER VAN LANDBOUW, VISSERIJ, VOEDSELZEKERHEID EN NATUUR</text:h>
      <text:p text:style-name="ifm_p_mt.3.76mm_ifm">Aan de Voorzitter van de Tweede Kamer der Staten-Generaal</text:p>
      <text:p text:style-name="ifm_p_mt.3.76mm_ifm">Den Haag, 10 februari 2025</text:p>
      <text:p text:style-name="ifm_p_mt.3.76mm_ifm">Hierbij stuur ik u op uw verzoek (brief van 22 januari 2025, kenmerk 2024Z21490/2025D02173) om een reactie op de aan de commissie van LVVN gerichte brief van 16 december jl. van de Dierenbescherming e.a. over de planning van de herziening van de EU-dierenwelzijnswetgeving.</text:p>
      <text:p text:style-name="ifm_p_mt.3.76mm_ifm">Belangrijkste boodschap in de brief is de oproep aan de Europese Commissie om zo spoedig mogelijk met de wetgevingsvoorstellen te komen. Nederland heeft in de Landbouw- en visserijraad van 10 december jl. (Kamerstuk 21 501-32, nr. 1688)aangegeven dat het belangrijk is dat dierenwelzijn goed geborgd blijft en waar nodig verbeterd wordt. Tegelijkertijd moeten we oog houden voor de positie van onze boeren.</text:p>
      <text:p text:style-name="ifm_p_ifm">Herziening van de Europese dierenwelzijnswet- en regelgeving biedt een unieke kans om niet alleen verbeteringen door te voeren, maar ook om duidelijke, geharmoniseerde regels vast te stellen die zowel het welzijn van dieren als de concurrentiepositie van onze veehouders ondersteunen.</text:p>
      <text:p text:style-name="ifm_p_mt.3.76mm_ifm">Tijdens de Raad heeft Nederland ook een oproep aan de Europese Commissie gedaan om in 2025, in lijn met de toezegging van de vorige Commissie, haar herzieningsvoorstellen voor de dierenwelzijnsregels te presenteren. Ik zal het belang van voortvarende oplevering van deze Commissievoorstellen blijven uitdragen. Actualisatie van de EU-dierenwelzijnswetgeving biedt de kans om EU-breed tot een dierwaardiger veehouderij en tot een gelijker speelveld op de EU-markt te kom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81<text:tab/><text:page-number text:select-page="current"/></text:p>
      </style:footer>
    </style:master-page>
    <style:master-page xmlns:sdu-fn="http://schema.sdu.nl/2011/07/functions" style:name="Landscape" style:page-layout-name="landscape-margin-text">
      <style:footer>
        <text:p text:style-name="footer">Tweede Kamer, vergaderjaar 2024-2025, 28 286, nr. 1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de planning van de herziening van de EU-dierenwelzijnswetgeving</dc:title>
    <meta:user-defined meta:name="OVERHEIDop.ParlID/DC.identifier">kst-28286-1381</meta:user-defined>
    <meta:user-defined meta:name="OVERHEIDop.ondernummer">1381</meta:user-defined>
    <meta:user-defined meta:name="DCTERMS.W3CDTF/DCTERMS.available">2025-02-12</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eactie op verzoek commissie over de planning van de herziening van de EU-dierenwelzijnswetgeving</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Dierenwelzijn; Brief regering; Reactie op verzoek commissie over de planning van de herziening van de EU-dierenwelzijns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