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78
      <text:tab/>BRIEF VAN DE STAATSSECRETARIS VAN LANDBOUW, VISSERIJ, VOEDSELZEKERHEID EN NATUUR</text:h>
      <text:p text:style-name="ifm_p_mt.3.76mm_ifm">Aan de Voorzitter van de Tweede Kamer der Staten-Generaal</text:p>
      <text:p text:style-name="ifm_p_mt.3.76mm_ifm">Den Haag, 5 februari 2025</text:p>
      <text:p text:style-name="ifm_p_mt.3.76mm_ifm">Vandaag heeft de Autoriteit Consument en Markt (ACM) aangekondigd dat ze in 2025 marktonderzoek gaat doen naar dierenartsenpraktijken.</text:p>
      <text:p text:style-name="ifm_p_mt.3.76mm_ifm">In mijn brief<text:note text:id="ID-1181775-d36e65" text:note-class="footnote"><text:note-citation text:label="1 ">1</text:note-citation><text:note-body><text:p text:style-name="ifm_p_font.normal_size.6.93pt_mt..5mm_indent.-0.1161in_mleft.0.1161in_ifm">Kamerstuk 28 286, nr. 1351</text:p></text:note-body></text:note> aan uw Kamer van 18 oktober jl. naar aanleiding van de motie Beckerman c.s. (Kamerstuk 36 600 XIV, nr. 48), die onder meer het kabinet verzocht hoe te bezien hoe bestaande monopolies kunnen worden aangepakt, en bijvoorbeeld te beginnen met een onderzoek naar dierenartspraktijken, heb ik aangegeven in gesprek te gaan met de ACM.<text:note text:id="ID-1181775-d36e74" text:note-class="footnote"><text:note-citation text:label="2 ">2</text:note-citation><text:note-body><text:p text:style-name="ifm_p_font.normal_size.6.93pt_mt..5mm_indent.-0.1161in_mleft.0.1161in_ifm">Kamerstuk 36 600 XIV, nr. 48</text:p></text:note-body></text:note> Dit gesprek heeft eind vorig jaar plaatsgevonden.</text:p>
      <text:p text:style-name="ifm_p_mt.3.76mm_ifm">Gezien het belang voor zowel de consument, het dier en de veterinaire professional van een goed functionerende markt voor de diergeneeskundige zorg ben ik verheugd dat de ACM als onafhankelijk toezichthouder dit nu oppakt. De Kamer heeft al eerder zorgen geuit over de mogelijk stijgende prijzen en ketenvorming in de diergeneeskundige zorg. Die zorgen neem ik serieus en deel ik. Ik heb daarom zelf ook, mede op verzoek van de Kamer, een onderzoek laten uitvoeren naar de prijsontwikkeling in de diergeneeskundige zorg. Dit onderzoek is inmiddels afgerond. Ik zal het rapport en mijn reactie daarop voor half februari aan de Kamer aanbieden. Tevens zal ik dit onderzoek naar de prijsontwikkeling aan de ACM doen toekom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78<text:tab/><text:page-number text:select-page="current"/></text:p>
      </style:footer>
    </style:master-page>
    <style:master-page xmlns:sdu-fn="http://schema.sdu.nl/2011/07/functions" style:name="Landscape" style:page-layout-name="landscape-margin-text">
      <style:footer>
        <text:p text:style-name="footer">Tweede Kamer, vergaderjaar 2024-2025, 28 286, nr. 1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Aankondiging ACM marktonderzoek diergeneeskundige zorg</dc:title>
    <meta:user-defined meta:name="OVERHEIDop.ParlID/DC.identifier">kst-28286-1378</meta:user-defined>
    <meta:user-defined meta:name="OVERHEIDop.ondernummer">1378</meta:user-defined>
    <meta:user-defined meta:name="DCTERMS.W3CDTF/DCTERMS.available">2025-02-0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Aankondiging ACM marktonderzoek diergeneeskundige zorg</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Dierenwelzijn; Brief regering; Aankondiging ACM marktonderzoek diergeneeskund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