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74
      <text:tab/>BRIEF VAN DE MINISTER VAN LANDBOUW, VISSERIJ, VOEDSELZEKERHEID EN NATUUR</text:h>
      <text:p text:style-name="ifm_p_mt.3.76mm_ifm">Aan de Voorzitter van de Tweede Kamer der Staten-Generaal</text:p>
      <text:p text:style-name="ifm_p_mt.3.76mm_ifm">Den Haag, 13 december 2024</text:p>
      <text:p text:style-name="ifm_p_mt.3.76mm_ifm">Hierbij stuur ik op uw verzoek (6 september 2024, met kenmerk 2024Z12159/2024D31508) een afschrift van mijn reactie op de brandbrief van Varkens in Nood m.b.t. verbod op elektrische drijfmiddelen.</text:p>
      <text:p text:style-name="ifm_p_mt.5.08mm_ifm">De 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286, nr. 1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286, nr. 1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Brief regering; Afschrift reactie op de brandbrief van Varkens in Nood m.b.t. verbod op elektrische drijfmiddelen</dc:title>
    <meta:user-defined meta:name="OVERHEIDop.ParlID/DC.identifier">kst-28286-1374</meta:user-defined>
    <meta:user-defined meta:name="OVERHEIDop.ondernummer">1374</meta:user-defined>
    <meta:user-defined meta:name="DCTERMS.W3CDTF/DCTERMS.available">2024-12-17</meta:user-defined>
    <meta:user-defined meta:name="OVERHEIDop.KamerstukTypen/DC.type">Brief</meta:user-defined>
    <meta:user-defined meta:name="OVERHEIDop.dossiernummer">282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fschrift reactie op de brandbrief van Varkens in Nood m.b.t. verbod op elektrische drijfmiddelen</meta:user-defined>
    <meta:user-defined meta:name="OVERHEIDop.indiener">F.M. Wiersma</meta:user-defined>
    <meta:user-defined meta:name="OVERHEIDop.dossiertitel">Dieren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3</meta:user-defined>
    <meta:user-defined meta:name="DC.title">Dierenwelzijn; Brief regering; Afschrift reactie op de brandbrief van Varkens in Nood m.b.t. verbod op elektrische drijf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