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73
      <text:tab/>GEWIJZIGDE MOTIE VAN HET LID GRAUS TER VERVANGING VAN DIE GEDRUKT ONDER NR. 1371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verzoekt de regering het doden zonder medische noodzaak van de Konikspaarden uit de Oostvaardersplassen te voorkomen en Staatsbosbeheer passende opvang te laten facilit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 (gewijzigd/nader); Gewijzigde motie van het lid Graus over een plicht voor Staatsbosbeheer om passende opvang te faciliteren voor de resterende konikspaarden uit de Oostvaardersplassen (t.v.v. 28286-1371)</dc:title>
    <meta:user-defined meta:name="OVERHEIDop.ParlID/DC.identifier">kst-28286-1373</meta:user-defined>
    <meta:user-defined meta:name="OVERHEIDop.ondernummer">1373</meta:user-defined>
    <meta:user-defined meta:name="DCTERMS.W3CDTF/DCTERMS.available">2024-12-11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Graus over een plicht voor Staatsbosbeheer om passende opvang te faciliteren voor de resterende konikspaarden uit de Oostvaardersplassen (t.v.v. 28286-1371)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Dierenwelzijn; Motie (gewijzigd/nader); Gewijzigde motie van het lid Graus over een plicht voor Staatsbosbeheer om passende opvang te faciliteren voor de resterende konikspaarden uit de Oostvaardersplassen (t.v.v. 28286-137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