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72
      <text:tab/>GEWIJZIGDE MOTIE VAN DE LEDEN HOLMAN EN VAN CAMPEN TER VERVANGING VAN DIE GEDRUKT ONDER NR. 1366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er een aantoonbaar tekort aan dierenartsen is en de werkdruk in de veterinaire praktijk hoog is,</text:p>
      <text:p text:style-name="ifm_p_mt.3.76mm_ifm">overwegende dat het niet altijd nodig is om een universitair opgeleide en dure arts standaard werkzaamheden of controles (door o.a. de NVWA) te laten uit voeren,</text:p>
      <text:p text:style-name="ifm_p_mt.3.76mm_ifm">overwegende dat kosten voor de dierenarts mede afhankelijk zijn van arbeidskosten.</text:p>
      <text:p text:style-name="ifm_p_mt.3.76mm_ifm">overwegende dat het rapport «De arbeidsmarkt voor dierenartsen» van Berenschot adviseert om meer taakdifferentiatie te implementeren door inzet van paraveterinairen op hbo-niveau,</text:p>
      <text:p text:style-name="ifm_p_mt.3.76mm_ifm">overwegende dat een hbo-opleiding Veterinary Technician (Vet Tech) kan bijdragen aan een efficiëntere taakverdeling, betere benutting van (para)veterinaire vaardigheden en daarmee de kwaliteit en toegankelijkheid van de veterinaire zorg kan waarborgen,</text:p>
      <text:p text:style-name="ifm_p_mt.3.76mm_ifm">overwegende dat Aeres hogeschool de expertise en faciliteiten heeft om een dergelijke opleiding te starten,</text:p>
      <text:p text:style-name="ifm_p_mt.3.76mm_ifm">verzoekt de regering de mogelijkheden te onderzoeken zodat Aeres zo spoedig mogelijk kan starten met een hbo-opleiding tot paraveterinair en in samenwerking met onderwijsinstellingen en beroepsorganisaties te waarborgen dat de opleiding afgestemd wordt op de praktijkbehoefte en voldoet aan de vereisten van de veterinaire sector,</text:p>
      <text:p text:style-name="ifm_p_mt.3.76mm_ifm">verzoekt de regering de benodigde wetswijzigingen te verkennen en door te voeren, om paraveterinairen toe te staan specifieke handelingen binnen de veterinaire praktijk zelfstandig uit te voeren,</text:p>
      <text:p text:style-name="ifm_p_mt.3.76mm_ifm">en gaat over tot de orde van de dag.</text:p>
      <text:p text:style-name="ifm_p_mt.3.76mm_ifm">Holman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 (gewijzigd/nader); Gewijzigde motie van de leden Holman en Van Campen over de mogelijkheden onderzoeken voor een hbo-opleiding tot paraveterinair (t.v.v. 28286-1366)</dc:title>
    <meta:user-defined meta:name="OVERHEIDop.ParlID/DC.identifier">kst-28286-1372</meta:user-defined>
    <meta:user-defined meta:name="OVERHEIDop.ondernummer">1372</meta:user-defined>
    <meta:user-defined meta:name="DCTERMS.W3CDTF/DCTERMS.available">2024-12-11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Holman en Van Campen over de mogelijkheden onderzoeken voor een hbo-opleiding tot paraveterinair (t.v.v. 28286-1366)</meta:user-defined>
    <meta:user-defined meta:name="OVERHEIDop.indiener">A.A.H. van Campen</meta:user-defined>
    <meta:user-defined meta:name="OVERHEIDop.indiener">H. Holman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Dierenwelzijn; Motie (gewijzigd/nader); Gewijzigde motie van de leden Holman en Van Campen over de mogelijkheden onderzoeken voor een hbo-opleiding tot paraveterinair (t.v.v. 28286-136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