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37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371
      <text:tab/>MOTIE VAN HET LID GRAUS</text:h>
      <text:p text:style-name="ifm_p_ifm">Voorgesteld 5 december 2024</text:p>
      <text:p text:style-name="ifm_p_mt.3.76mm_ifm">De Kamer,</text:p>
      <text:p text:style-name="ifm_p_mt.3.76mm_ifm">gehoord de beraadslaging,</text:p>
      <text:p text:style-name="ifm_p_mt.3.76mm_ifm">constaterende dat Staatsbosbeheer al decennialang zwaar dierenleed veroorzaakt bij dieren in en uit de Oostvaardersplassen;</text:p>
      <text:p text:style-name="ifm_p_mt.3.76mm_ifm">voorts constaterende dat Staatsbosbeheer dieren die er van nature niet thuishoren, heeft geplaatst, verplaatst en nooit heeft ingegrepen middels geboortebeperking;</text:p>
      <text:p text:style-name="ifm_p_mt.3.76mm_ifm">verzoekt de regering het doden zonder medische noodzaak te voorkomen en Staatsbosbeheer te verplichten passende opvang voor de resterende konikspaarden te facilit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286, nr. 13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286, nr. 13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Graus over een plicht voor Staatsbosbeheer om passende opvang te faciliteren voor de resterende konikspaarden uit de Oostvaardersplassen</dc:title>
    <meta:user-defined meta:name="OVERHEIDop.ParlID/DC.identifier">kst-28286-1371</meta:user-defined>
    <meta:user-defined meta:name="OVERHEIDop.ondernummer">1371</meta:user-defined>
    <meta:user-defined meta:name="DCTERMS.W3CDTF/DCTERMS.available">2024-12-06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raus over een plicht voor Staatsbosbeheer om passende opvang te faciliteren voor de resterende konikspaarden uit de Oostvaardersplassen</meta:user-defined>
    <meta:user-defined meta:name="OVERHEIDop.indiener">D.J.G. Graus</meta:user-defined>
    <meta:user-defined meta:name="OVERHEIDop.dossiertitel">Dierenwelzij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5</meta:user-defined>
    <meta:user-defined meta:name="DC.title">Dierenwelzijn; Motie; Motie van het lid Graus over een plicht voor Staatsbosbeheer om passende opvang te faciliteren voor de resterende konikspaarden uit de Oostvaarderspla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