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70
      <text:tab/>MOTIE VAN HET LID GRAUS</text:h>
      <text:p text:style-name="ifm_p_ifm">Voorgesteld 5 december 2024</text:p>
      <text:p text:style-name="ifm_p_mt.3.76mm_ifm">De Kamer,</text:p>
      <text:p text:style-name="ifm_p_mt.3.76mm_ifm">gehoord de beraadslaging,</text:p>
      <text:p text:style-name="ifm_p_mt.3.76mm_ifm">verzoekt de regering tot herziening van het zeehondenakkoord inzake spoedige noodhulp aan zogende zeehondenpups zonder moeder, daar door de gestelde 24 uurstermijn uitgehongerde zeehondenbaby's te lang aan hun lot worden overgelaten, in strijd met de Wet dieren, artikel 2.1, lid 6,</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70<text:tab/><text:page-number text:select-page="current"/></text:p>
      </style:footer>
    </style:master-page>
    <style:master-page xmlns:sdu-fn="http://schema.sdu.nl/2011/07/functions" style:name="Landscape" style:page-layout-name="landscape-margin-text">
      <style:footer>
        <text:p text:style-name="footer">Tweede Kamer, vergaderjaar 2024-2025, 28 286,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Graus over herziening van het zeehondenakkoord inzake spoedige noodhulp aan zogende zeehondenpups zonder moeder</dc:title>
    <meta:user-defined meta:name="OVERHEIDop.ParlID/DC.identifier">kst-28286-1370</meta:user-defined>
    <meta:user-defined meta:name="OVERHEIDop.ondernummer">1370</meta:user-defined>
    <meta:user-defined meta:name="DCTERMS.W3CDTF/DCTERMS.available">2024-12-06</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het lid Graus over herziening van het zeehondenakkoord inzake spoedige noodhulp aan zogende zeehondenpups zonder moeder</meta:user-defined>
    <meta:user-defined meta:name="OVERHEIDop.indiener">D.J.G. Graus</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Dierenwelzijn; Motie; Motie van het lid Graus over herziening van het zeehondenakkoord inzake spoedige noodhulp aan zogende zeehondenpups zonder mo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