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69
      <text:tab/>MOTIE VAN HET LID GRAUS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verzoekt de regering om in de aanpak van bijtincidenten, broodfokkers en illegale handel binnen het bestaande budget een DNA-databank op te bouwen met behulp van het Expertisecentrum Genetica Gezelschapsdieren UU, het expertisecentrum voor bijtincidenten van HondenCampus, de dierenpolitie en de NVWA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het opbouwen van een DNA-databank voor de aanpak van bijtincidenten, broodfokkers en illegale handel</dc:title>
    <meta:user-defined meta:name="OVERHEIDop.ParlID/DC.identifier">kst-28286-1369</meta:user-defined>
    <meta:user-defined meta:name="OVERHEIDop.ondernummer">1369</meta:user-defined>
    <meta:user-defined meta:name="DCTERMS.W3CDTF/DCTERMS.available">2024-12-06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aus over het opbouwen van een DNA-databank voor de aanpak van bijtincidenten, broodfokkers en illegale handel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Dierenwelzijn; Motie; Motie van het lid Graus over het opbouwen van een DNA-databank voor de aanpak van bijtincidenten, broodfokkers en illegale han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