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68
      <text:tab/>MOTIE VAN HET LID GRAUS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verzoekt de regering te onderzoeken of de kosten van de basisopleiding voor dierenambulanceorganisaties (plusminus € 100.000 per jaar) financieel gedekt kunnen worden uit de opbrengsten van de verhoogde bestuurlijke boetes opgelegd vanuit het Ministerie van LVV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286, nr. 1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286, nr. 1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Graus over onderzoeken of de kosten van de basisopleiding voor dierenambulanceorganisaties gedekt kunnen worden door hogere bestuurlijke boetes van het ministerie van LVVN</dc:title>
    <meta:user-defined meta:name="OVERHEIDop.ParlID/DC.identifier">kst-28286-1368</meta:user-defined>
    <meta:user-defined meta:name="OVERHEIDop.ondernummer">1368</meta:user-defined>
    <meta:user-defined meta:name="DCTERMS.W3CDTF/DCTERMS.available">2024-12-06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aus over onderzoeken of de kosten van de basisopleiding voor dierenambulanceorganisaties gedekt kunnen worden door hogere bestuurlijke boetes van het ministerie van LVVN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Dierenwelzijn; Motie; Motie van het lid Graus over onderzoeken of de kosten van de basisopleiding voor dierenambulanceorganisaties gedekt kunnen worden door hogere bestuurlijke boetes van het ministerie van LVV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