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67
      <text:tab/>MOTIE VAN DE LEDEN GRAUS EN KOSTIĆ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verzoekt de regering zorg te dragen dat alle betrokken overheden voldoen aan hun opvang- en zorgplicht van dieren die niet op de huis- en hobbydierenlijst staan,</text:p>
      <text:p text:style-name="ifm_p_mt.3.76mm_ifm">en gaat over tot de orde van de dag.</text:p>
      <text:p text:style-name="ifm_p_mt.3.76mm_ifm">Grau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Kostic over zorgen dat alle betrokken overheden voldoen aan hun opvang- en zorgplicht voor dieren die niet op de huis- en hobbydierenlijst staan</dc:title>
    <meta:user-defined meta:name="OVERHEIDop.ParlID/DC.identifier">kst-28286-1367</meta:user-defined>
    <meta:user-defined meta:name="OVERHEIDop.ondernummer">1367</meta:user-defined>
    <meta:user-defined meta:name="DCTERMS.W3CDTF/DCTERMS.available">2024-12-06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aus en Kostic over zorgen dat alle betrokken overheden voldoen aan hun opvang- en zorgplicht voor dieren die niet op de huis- en hobbydierenlijst staan</meta:user-defined>
    <meta:user-defined meta:name="OVERHEIDop.indiener">I. Kostic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Dierenwelzijn; Motie; Motie van de leden Graus en Kostic over zorgen dat alle betrokken overheden voldoen aan hun opvang- en zorgplicht voor dieren die niet op de huis- en hobbydierenlijst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