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36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366
      <text:tab/>MOTIE VAN DE LEDEN HOLMAN EN VAN CAMPEN</text:h>
      <text:p text:style-name="ifm_p_ifm">Voorgesteld 5 december 2024</text:p>
      <text:p text:style-name="ifm_p_mt.3.76mm_ifm">De Kamer,</text:p>
      <text:p text:style-name="ifm_p_mt.3.76mm_ifm">gehoord de beraadslaging,</text:p>
      <text:p text:style-name="ifm_p_mt.3.76mm_ifm">constaterende dat er een aantoonbaar tekort aan dierenartsen is en de werkdruk in de veterinaire praktijk hoog is;</text:p>
      <text:p text:style-name="ifm_p_mt.3.76mm_ifm">overwegende dat het niet altijd nodig is om een universitair opgeleide en dure arts standaardwerkzaamheden of controles te laten uitvoeren;</text:p>
      <text:p text:style-name="ifm_p_mt.3.76mm_ifm">overwegende dat kosten voor mensen die met hun huisdier naar de dierenarts gaan, grotendeels afhankelijk zijn van het salaris van de dierenarts;</text:p>
      <text:p text:style-name="ifm_p_mt.3.76mm_ifm">overwegende dat het rapport «De arbeidsmarkt voor dierenartsen» van Berenschot adviseert om meer taakdifferentiatie te implementeren door inzet van paraveterinairen op hbo-niveau;</text:p>
      <text:p text:style-name="ifm_p_mt.3.76mm_ifm">overwegende dat een hbo-opleiding Veterinary Technician (Vet Tech) kan bijdragen aan een efficiëntere taakverdeling, betere benutting van (para)veterinaire vaardigheden en daarmee de kwaliteit en toegankelijkheid van de veterinaire zorg kan waarborgen;</text:p>
      <text:p text:style-name="ifm_p_mt.3.76mm_ifm">overwegende dat Aeres Hogeschool de expertise en faciliteiten heeft om een dergelijke opleiding te starten;</text:p>
      <text:p text:style-name="ifm_p_mt.3.76mm_ifm">verzoekt de regering de mogelijkheden te onderzoeken om Aeres zo spoedig mogelijk te laten starten met een hbo-opleiding tot paraveterinair en in samenwerking met onderwijsinstellingen en beroepsorganisaties te waarborgen dat de opleiding afgestemd wordt op de praktijkbehoefte en voldoet aan de vereisten van de veterinaire sector;</text:p>
      <text:p text:style-name="ifm_p_mt.3.76mm_ifm">verzoekt de regering de benodigde wetswijzigingen te verkennen en door te voeren om paraveterinairen toe te staan specifieke handelingen binnen de veterinaire praktijk zelfstandig uit te voeren,</text:p>
      <text:p text:style-name="ifm_p_mt.3.76mm_ifm">en gaat over tot de orde van de dag.</text:p>
      <text:p text:style-name="ifm_p_mt.3.76mm_ifm">Holman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286, nr. 13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286, nr. 13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de leden Holman en Van Campen over de mogelijkheden onderzoeken voor een hbo-opleiding tot paraveterinair</dc:title>
    <meta:user-defined meta:name="OVERHEIDop.ParlID/DC.identifier">kst-28286-1366</meta:user-defined>
    <meta:user-defined meta:name="OVERHEIDop.ondernummer">1366</meta:user-defined>
    <meta:user-defined meta:name="DCTERMS.W3CDTF/DCTERMS.available">2024-12-06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Holman en Van Campen over de mogelijkheden onderzoeken voor een hbo-opleiding tot paraveterinair</meta:user-defined>
    <meta:user-defined meta:name="OVERHEIDop.indiener">A.A.H. van Campen</meta:user-defined>
    <meta:user-defined meta:name="OVERHEIDop.indiener">H. Holman</meta:user-defined>
    <meta:user-defined meta:name="OVERHEIDop.dossiertitel">Dierenwelzij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5</meta:user-defined>
    <meta:user-defined meta:name="DC.title">Dierenwelzijn; Motie; Motie van de leden Holman en Van Campen over de mogelijkheden onderzoeken voor een hbo-opleiding tot paraveterinai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