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65
      <text:tab/>MOTIE VAN DE LEDEN HOLMAN EN BROMET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een huisdier houden fijn kan zijn,</text:p>
      <text:p text:style-name="ifm_p_ifm">maar dit ook zorg en lasten brengt voor het voorkomen van pijn;</text:p>
      <text:p text:style-name="ifm_p_mt.3.76mm_ifm">overwegende dat een huisdier vraagt om aandacht, liefde en veel plicht,</text:p>
      <text:p text:style-name="ifm_p_ifm">om te zorgen dat het dier gelukkig is en niet zwicht;</text:p>
      <text:p text:style-name="ifm_p_mt.3.76mm_ifm">overwegende dat een keuze voor een dier veel betekent,</text:p>
      <text:p text:style-name="ifm_p_ifm">en dat er niet altijd op de problemen wordt gerekend;</text:p>
      <text:p text:style-name="ifm_p_mt.3.76mm_ifm">overwegende dat over geschiktheid en kosten niet goed wordt gedacht,</text:p>
      <text:p text:style-name="ifm_p_ifm">waardoor te veel dieren naar een asiel worden gebracht;</text:p>
      <text:p text:style-name="ifm_p_mt.3.76mm_ifm">overwegende dat dierenartsen helpen bij zorg en raad,</text:p>
      <text:p text:style-name="ifm_p_ifm">en hun rol bij het welzijn groot is en zij staan altijd paraat;</text:p>
      <text:p text:style-name="ifm_p_ifm">van mening dat goede voorlichting essentieel is,</text:p>
      <text:p text:style-name="ifm_p_ifm">voor een juiste keuze zonder gemis;</text:p>
      <text:p text:style-name="ifm_p_mt.3.76mm_ifm">verzoekt de regering samen te werken met dierenartsen slim,</text:p>
      <text:p text:style-name="ifm_p_ifm">om voorlichting te verbeteren, helder en prim,</text:p>
      <text:p text:style-name="ifm_p_ifm">bijvoorbeeld met een gratis consult vooraf als horde,</text:p>
      <text:p text:style-name="ifm_p_ifm">of een campagne die breed informeert in heldere woorden,</text:p>
      <text:p text:style-name="ifm_p_mt.3.76mm_ifm">en gaat over tot de orde van de dag.</text:p>
      <text:p text:style-name="ifm_p_mt.3.76mm_ifm">Holman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Holman en Bromet over samenwerken met dierenartsen voor het verbeteren van voorlichting over huisdieren</dc:title>
    <meta:user-defined meta:name="OVERHEIDop.ParlID/DC.identifier">kst-28286-1365</meta:user-defined>
    <meta:user-defined meta:name="OVERHEIDop.ondernummer">1365</meta:user-defined>
    <meta:user-defined meta:name="DCTERMS.W3CDTF/DCTERMS.available">2024-12-06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Bromet over samenwerken met dierenartsen voor het verbeteren van voorlichting over huisdieren</meta:user-defined>
    <meta:user-defined meta:name="OVERHEIDop.indiener">L. Bromet</meta:user-defined>
    <meta:user-defined meta:name="OVERHEIDop.indiener">H. Holman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Dierenwelzijn; Motie; Motie van de leden Holman en Bromet over samenwerken met dierenartsen voor het verbeteren van voorlichting over huis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