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59
      <text:tab/>BRIEF VAN DE STAATSSECRETARIS VAN LANDBOUW, VISSERIJ, VOEDSELZEKERHEID EN NATUUR</text:h>
      <text:p text:style-name="ifm_p_mt.3.76mm_ifm">Aan de Voorzitter van de Tweede Kamer der Staten-Generaal</text:p>
      <text:p text:style-name="ifm_p_mt.3.76mm_ifm">Den Haag, 25 november 2024</text:p>
      <text:p text:style-name="ifm_p_mt.3.76mm_ifm">Vrijdag 22 november is aan u de Kamerbrief met de aanbieding ontwerpbesluit wijziging Besluit van dieren in verband met het houdverbod op katten met vouworen en naaktkatten verzonden<text:note text:id="ID-1173403-d36e63" text:note-class="footnote"><text:note-citation text:label="1 ">1</text:note-citation><text:note-body><text:p text:style-name="ifm_p_font.normal_size.6.93pt_mt..5mm_indent.-0.1161in_mleft.0.1161in_ifm">Het eerder gepubliceerde Kamerstuk 28 286, nr. 1358 is hiermee komen te vervallen</text:p></text:note-body></text:note>. Abusievelijk is een verkeerde versie van deze brief verstuurd. De belangrijkste wijziging is dat de brief niet ondertekend wordt door de Minister van Landbouw, Visserij, Voedselzekerheid en Natuur, maar door mij als Staatssecretaris. In de bijlage treft u de juiste versie van de Kamerbrief en bijbehorende bijlag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59<text:tab/><text:page-number text:select-page="current"/></text:p>
      </style:footer>
    </style:master-page>
    <style:master-page xmlns:sdu-fn="http://schema.sdu.nl/2011/07/functions" style:name="Landscape" style:page-layout-name="landscape-margin-text">
      <style:footer>
        <text:p text:style-name="footer">Tweede Kamer, vergaderjaar 2024-2025, 28 286,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ctificatie Brief voorhang Tweede Kamer AMvB houdverbod katten met vouworen en naaktkatten</dc:title>
    <meta:user-defined meta:name="OVERHEIDop.ParlID/DC.identifier">kst-28286-1359</meta:user-defined>
    <meta:user-defined meta:name="OVERHEIDop.ondernummer">1359</meta:user-defined>
    <meta:user-defined meta:name="DCTERMS.W3CDTF/DCTERMS.available">2024-12-0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ctificatie Brief voorhang Tweede Kamer AMvB houdverbod katten met vouworen en naaktkatt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Dierenwelzijn; Brief regering; Rectificatie Brief voorhang Tweede Kamer AMvB houdverbod katten met vouworen en naaktk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