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40
      <text:tab/>BRIEF VAN DE MINISTER VAN LANDBOUW, VISSERIJ, VOEDSELZEKERHEID EN NATUUR</text:h>
      <text:p text:style-name="ifm_p_mt.3.76mm_ifm">Aan de Voorzitter van de Tweede Kamer der Staten-Generaal</text:p>
      <text:p text:style-name="ifm_p_mt.3.76mm_ifm">Den Haag, 14 oktober 2024</text:p>
      <text:p text:style-name="ifm_p_mt.3.76mm_ifm">Hierbij bied ik u het rapport «Werken aan dierenwelzijn in de veehouderij; een sociaal-economische impactanalyse» aan. Dit rapport is opgesteld door Wageningen University &amp; Research (WeCR) en bureau Connecting Agri&amp;Food (CAF) in opdracht van de voorzitter en partijen<text:note text:id="ID-1168029-d36e73" text:note-class="footnote"><text:note-citation text:label="1 ">1</text:note-citation><text:note-body><text:p text:style-name="ifm_p_font.normal_size.6.93pt_mt..5mm_indent.-0.1161in_mleft.0.1161in_ifm">Land- en Tuinbouworganisatie (LTO) Nederland, Nederlands Agrarisch Jongeren Kontakt (NAJK), Producenten Organisatie Varkenshouderij (POV), ZuivelNL,Stichting Brancheorganisatie Kalversector (SBK), Avined (met uitzondering van de Nederlandse Vakbond Pluimveehouders), Dierenbescherming, Caring Farmers, Centrale Organisatie voor de Vleessector (COV), Centraal Bureau Levensmiddelenhandel (CBL), de Federatie Nederlandse Levensmiddelen Industrie (FNLI) en het Ministerie van LVVN</text:p></text:note-body></text:note> van het convenanttraject dierwaardige veehouderij.</text:p>
      <text:p text:style-name="ifm_p_mt.3.76mm_ifm">Het rapport laat zien dat de maatschappelijke wens om te bewegen naar een dierwaardige veehouderij een grote verandering inhoudt. Het laat ook zien dat deze verandering vergaande consequenties heeft voor de veehouderijsector, in het bijzonder naarmate een groter deel van de rekening bij de ondernemers wordt neergelegd. Dat zou zowel de financierbaarheid van de investeringen als de haalbaarheid van de dierenwelzijnsmaatregelen twijfelachtig maken. Van belang is dat deze verandering tot stand kan worden gebracht vanuit een gezamenlijke verantwoordelijkheid van primaire producenten in de veehouderij, overheid, financiers, ketenpartijen en consumenten. Dit punt heeft mijn bijzondere aandacht in het vervolgproces. Ik zal de conclusies van dit rapport meenemen in de gesprekken die ik voer met de partijen van het convenanttraject dierwaardige veehouderij.</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40<text:tab/><text:page-number text:select-page="current"/></text:p>
      </style:footer>
    </style:master-page>
    <style:master-page xmlns:sdu-fn="http://schema.sdu.nl/2011/07/functions" style:name="Landscape" style:page-layout-name="landscape-margin-text">
      <style:footer>
        <text:p text:style-name="footer">Tweede Kamer, vergaderjaar 2024-2025, 28 286,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apportage 'Werken aan dierenwelzijn in de veehouderij; een sociaal economische impactanalyse'</dc:title>
    <meta:user-defined meta:name="OVERHEIDop.ParlID/DC.identifier">kst-28286-1340</meta:user-defined>
    <meta:user-defined meta:name="OVERHEIDop.ondernummer">1340</meta:user-defined>
    <meta:user-defined meta:name="DCTERMS.W3CDTF/DCTERMS.available">2024-11-05</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apportage 'Werken aan dierenwelzijn in de veehouderij; een sociaal economische impactanalyse'</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Dierenwelzijn; Brief regering; Rapportage 'Werken aan dierenwelzijn in de veehouderij; een sociaal economische impact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