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33
      <text:tab/>BRIEF VAN DE MINISTER VAN LANDBOUW, NATUUR EN VOEDSELKWALITEIT</text:h>
      <text:p text:style-name="ifm_p_mt.3.76mm_ifm">Aan de Voorzitter van de Tweede Kamer der Staten-Generaal</text:p>
      <text:p text:style-name="ifm_p_mt.3.76mm_ifm">Den Haag, 28 maart 2024</text:p>
      <text:p text:style-name="ifm_p_mt.3.76mm_ifm">Op verzoek van de vaste commissie voor Landbouw, Natuur en Voedselkwaliteit stuur ik uw Kamer hierbij een afschrift van mijn reactie op de brief van Wakker Dier over niet-transportwaardige melkkoeien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286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286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Brief regering; Reactie op verzoek commissie over een afschrift van de reactie op brief van Wakker Dier over 'niet-transportwaardige melkkoeien'</dc:title>
    <meta:user-defined meta:name="OVERHEIDop.ParlID/DC.identifier">kst-28286-1333</meta:user-defined>
    <meta:user-defined meta:name="OVERHEIDop.ondernummer">1333</meta:user-defined>
    <meta:user-defined meta:name="DCTERMS.W3CDTF/DCTERMS.available">2024-04-02</meta:user-defined>
    <meta:user-defined meta:name="OVERHEIDop.KamerstukTypen/DC.type">Brief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reactie op brief van Wakker Dier over 'niet-transportwaardige melkkoeien'</meta:user-defined>
    <meta:user-defined meta:name="OVERHEIDop.indiener">P. Adema</meta:user-defined>
    <meta:user-defined meta:name="OVERHEIDop.dossiertitel">Dierenwelzij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Dierenwelzijn; Brief regering; Reactie op verzoek commissie over een afschrift van de reactie op brief van Wakker Dier over 'niet-transportwaardige melkkoei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