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26
      <text:tab/>BRIEF VAN DE MINISTER VAN LANDBOUW, NATUUR EN VOEDSELKWALITEIT</text:h>
      <text:p text:style-name="ifm_p_mt.3.76mm_ifm">Aan de Voorzitter van de Tweede Kamer der Staten-Generaal</text:p>
      <text:p text:style-name="ifm_p_mt.3.76mm_ifm">Den Haag, 30 januari 2024</text:p>
      <text:p text:style-name="ifm_p_mt.3.76mm_ifm">Hierbij stuur ik u de reactie op het verzoek van de vaste commissie voor Landbouw, Natuur en Voedselkwaliteit over het ontwerpbesluit tot wijziging van het Besluit houders van dieren in verband met het stellen van brandveiligheidsvoorschriften, van 18 januari 2024, met kenmerk 2024Z00138/2024D01208.</text:p>
      <text:p text:style-name="ifm_p_mt.3.76mm_ifm">Op 10 januari jl. is het ontwerpbesluit aan de Tweede Kamer en de Eerste Kamer aangeboden<text:note text:id="ID-1125820-d36e70" text:note-class="footnote"><text:note-citation text:label="1 ">1</text:note-citation><text:note-body><text:p text:style-name="ifm_p_font.normal_size.6.93pt_mt..5mm_indent.-0.1161in_mleft.0.1161in_ifm">Kamerstuk 28 286, nr. 1325.</text:p></text:note-body></text:note>. De voorlegging geschiedt in het kader van de wettelijk voorgeschreven voorhangprocedure (artikel 10.10, eerste lid, van de Wet dieren) en biedt de Kamer de mogelijkheid zich uiterlijk 7 februari 2024 uit te spreken over het ontwerpbesluit, voordat het aan de Afdeling advisering van de Raad van State zal worden voorgelegd en vervolgens zal worden vastgesteld. Daarnaast heeft de vaste commissie voor Landbouw, Natuur, en Voedselkwaliteit in de procedurevergadering van woensdag 17 januari jl. besloten tot het inplannen van een schriftelijk overleg<text:note text:id="ID-1125820-d36e78" text:note-class="footnote"><text:note-citation text:label="2 ">2</text:note-citation><text:note-body><text:p text:style-name="ifm_p_font.normal_size.6.93pt_mt..5mm_indent.-0.1161in_mleft.0.1161in_ifm">2024D01447.</text:p></text:note-body></text:note>. De inbrengdatum voor het stellen van vragen ten behoeve van dit schriftelijk overleg is inmiddels vastgesteld op maandag 5 februari 2024 om 14.00 uur. Ik zal geen onomkeerbare stappen nemen totdat uw Kamer heeft besloten over de afhandeling van mijn antwoorden op de vragen uit het schriftelijk overleg.</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26<text:tab/><text:page-number text:select-page="current"/></text:p>
      </style:footer>
    </style:master-page>
    <style:master-page xmlns:sdu-fn="http://schema.sdu.nl/2011/07/functions" style:name="Landscape" style:page-layout-name="landscape-margin-text">
      <style:footer>
        <text:p text:style-name="footer">Tweede Kamer, vergaderjaar 2023-2024, 28 286, nr. 1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m geen onomkeerbare stappen te nemen ten aanzien van het ontwerpbesluit tot wijziging van het Besluit houders van dieren in verband met het stellen van brandveiiligheidsvoorschriften</dc:title>
    <meta:user-defined meta:name="OVERHEIDop.ParlID/DC.identifier">kst-28286-1326</meta:user-defined>
    <meta:user-defined meta:name="OVERHEIDop.ondernummer">1326</meta:user-defined>
    <meta:user-defined meta:name="DCTERMS.W3CDTF/DCTERMS.available">2024-02-02</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Reactie op verzoek commissie om geen onomkeerbare stappen te nemen ten aanzien van het ontwerpbesluit tot wijziging van het Besluit houders van dieren in verband met het stellen van brandveiiligheidsvoorschriften</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Dierenwelzijn; Brief regering; Reactie op verzoek commissie om geen onomkeerbare stappen te nemen ten aanzien van het ontwerpbesluit tot wijziging van het Besluit houders van dieren in verband met het stellen van brandveiiligheidsvoorschri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