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20
      <text:tab/>BRIEF VAN DE MINISTER VAN LANDBOUW, NATUUR EN VOEDSELKWALITEIT</text:h>
      <text:p text:style-name="ifm_p_mt.3.76mm_ifm">Aan de Voorzitter van de Tweede Kamer der Staten-Generaal</text:p>
      <text:p text:style-name="ifm_p_mt.3.76mm_ifm">Den Haag, 12 december 2023</text:p>
      <text:p text:style-name="ifm_p_mt.3.76mm_ifm">Met deze brief informeer ik de Tweede Kamer over de voortgang van de invoering van de huis- en hobbydierenlijst en kondig ik een vrijstelling aan voor het houden van damherten en edelherten, wat betekent dat hertenkampen kunnen voortbestaan.</text:p>
      <text:p text:style-name="ifm_p_mt.3.76mm_ifm">Het belang van het invoeren van de huis- en hobbydierenlijst is groot. De Wet dieren verbiedt het om dieren te houden, tenzij het gaat om dieren die door de Minister van Landbouw, Natuur en Voedselkwaliteit zijn aangewezen. Dit verbod geldt om het welzijn van dieren te beschermen en het gevaar voor de mens te beperken. De lijst met aangewezen toegestane diersoorten wordt de huis- en hobbydierenlijst genoemd. De lijst gaat gepaard met vrijstellingen van het verbod met het oog op overgangsrecht.</text:p>
      <text:p text:style-name="ifm_p_mt.3.76mm_ifm">Na de publicatie van het voorstel van de huis- en hobbydierenlijst is er maatschappelijk veel aandacht geweest voor deze lijst. Er waren veel instemmende reacties, maar ook zorgen, met name van houders van damherten en edelherten in hertenkampen. Zij hebben aandacht gevraagd voor het feit dat hertenkampen in Nederland een lange geschiedenis kennen, op grote schaal voorkomen en een maatschappelijke waarde hebben.</text:p>
      <text:p text:style-name="ifm_p_mt.3.76mm_ifm">Dat heeft mij ertoe doen besluiten om, in dit uitzonderlijke geval, te voorzien in een permanente vrijstelling voor houders van damherten (Dama dama) en edelherten (Cervus elaphus) van het verbod om dieren te houden die niet op de huis- en hobbydierenlijst staan. Dit zonder nadere vrijstellingsvoorwaarden. Dit betekent dat de dieren nog steeds niet op de huis- en hobbydierenlijst staan, maar dat men deze dieren door deze vrijstelling kan blijven houden en hiermee mag blijven fokken. Dit heeft tot gevolg dat hertenkampen kunnen blijven voortbestaan.</text:p>
      <text:p text:style-name="ifm_p_mt.3.76mm_ifm">Eerder heb ik gemeld dat de huis- en hobbydierenlijst op zijn vroegst op 1 juli 2024 in werking zou treden (Kamerstuk 28 286, nr. 1296). Het ontwerpbesluit waarmee de lijst wordt vastgesteld, wordt naar verwachting in januari 2024 genotificeerd bij de Europese Commissie. De verwachting is dat de lijst en de daarbij horende regelgeving (een wijziging van het Besluit houders van dieren en van de Regeling houders van dieren) op 1 mei 2024 zal worden vastgesteld. Hierna zal de lijst op 1 juli 2024 in werking tre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20<text:tab/><text:page-number text:select-page="current"/></text:p>
      </style:footer>
    </style:master-page>
    <style:master-page xmlns:sdu-fn="http://schema.sdu.nl/2011/07/functions" style:name="Landscape" style:page-layout-name="landscape-margin-text">
      <style:footer>
        <text:p text:style-name="footer">Tweede Kamer, vergaderjaar 2023-2024, 28 286,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oortgang huis- en hobbydierenlijst en een vrijstelling voor het houden van damherten en edelherten</dc:title>
    <meta:user-defined meta:name="OVERHEIDop.ParlID/DC.identifier">kst-28286-1320</meta:user-defined>
    <meta:user-defined meta:name="OVERHEIDop.ondernummer">1320</meta:user-defined>
    <meta:user-defined meta:name="DCTERMS.W3CDTF/DCTERMS.available">2023-12-1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oortgang huis- en hobbydierenlijst en een vrijstelling voor het houden van damherten en edelherten</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Dierenwelzijn; Brief regering; Voortgang huis- en hobbydierenlijst en een vrijstelling voor het houden van damherten en edelhe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