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19
      <text:tab/>BRIEF VAN DE MINISTER VAN LANDBOUW, NATUUR EN VOEDSELKWALITEIT</text:h>
      <text:p text:style-name="ifm_p_mt.3.76mm_ifm">Aan de Voorzitter van de Tweede Kamer der Staten-Generaal</text:p>
      <text:p text:style-name="ifm_p_mt.3.76mm_ifm">Den Haag, 27 november 2023</text:p>
      <text:p text:style-name="ifm_p_mt.3.76mm_ifm">Op verzoek van de vaste commissie voor Landbouw, Natuur en Voedselveiligheid stuur ik uw Kamer hierbij een afschrift van mijn reactie op de brief van Varkens in Nood over maximumtemperatuur voor veetranspor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19<text:tab/><text:page-number text:select-page="current"/></text:p>
      </style:footer>
    </style:master-page>
    <style:master-page xmlns:sdu-fn="http://schema.sdu.nl/2011/07/functions" style:name="Landscape" style:page-layout-name="landscape-margin-text">
      <style:footer>
        <text:p text:style-name="footer">Tweede Kamer, vergaderjaar 2023-2024, 28 286,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afschrift van de reactie op de brief van Varkens in Nood over maximumtemperatuur voor veetransport</dc:title>
    <meta:user-defined meta:name="OVERHEIDop.ParlID/DC.identifier">kst-28286-1319</meta:user-defined>
    <meta:user-defined meta:name="OVERHEIDop.ondernummer">1319</meta:user-defined>
    <meta:user-defined meta:name="DCTERMS.W3CDTF/DCTERMS.available">2023-11-3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verzoek commissie over afschrift van de reactie op de brief van Varkens in Nood over maximumtemperatuur voor veetransport</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Dierenwelzijn; Brief regering; Reactie op verzoek commissie over afschrift van de reactie op de brief van Varkens in Nood over maximumtemperatuur voor veetran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