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18
      <text:tab/>BRIEF VAN DE MINISTER VAN LANDBOUW, NATUUR EN VOEDSELKWALITEIT</text:h>
      <text:p text:style-name="ifm_p_mt.3.76mm_ifm">Aan de Voorzitter van de Tweede Kamer der Staten-Generaal</text:p>
      <text:p text:style-name="ifm_p_mt.3.76mm_ifm">Den Haag, 8 november 2023</text:p>
      <text:p text:style-name="ifm_p_mt.3.76mm_ifm">De vaste commissie Landbouw, Natuur en Voedselkwaliteit heeft mij op 27 september jl. gevraagd een reactie te geven op de ontvangen petitie «stop het doden van honden en katten op Curaçao» (kenmerk 2023Z12784/2023D39323).</text:p>
      <text:p text:style-name="ifm_p_mt.3.76mm_ifm">Vooropgesteld: Curaçao gaat over het eigen dierenwelzijnsbeleid en vragen over dit beleid horen in principe aan de overheid van Curaçao te worden gesteld.</text:p>
      <text:p text:style-name="ifm_p_mt.3.76mm_ifm">Dat laat natuurlijk onverlet dat ik de petitie heb gelezen. In die petitie lees ik dat op Curaçao vele zwerfhonden en -katten op een nare manier zouden worden gedood. Dit gaat mij als Minister van LNV vanzelfsprekend aan het hart. Er is naar aanleiding van het verzoek van de Kamer ambtelijk contact geweest met het Ministerie van Gezondheid, Milieu en Natuur in Curaçao. Hierbij is geïnformeerd naar de vangactie en het dierenleed waarover in de petitie geschreven is. Uit dit contact blijkt dat de Stichting Dierenbescherming Curaçao uiteindelijk heeft afgezien van de vangactie, na de negatieve publiciteit en contact met het Curaçaose Ministerie van Gezondheid, Milieu en Natuur.</text:p>
      <text:p text:style-name="ifm_p_mt.3.76mm_ifm">Daarnaast is door het ministerie in Curaçao aangegeven dat de Veterinaire Dienst van Curaçao in goed contact staat en een goede samenwerking heeft met dierenwelzijnsorganisaties aldaar. Ook stellen zij dat euthanasie van honden alleen plaatsvindt wanneer de dieren ernstig ziek zijn en euthanasie de enige oplossing is. Met bovenstaande toelichting heb ik invulling gegeven aan het verzoek van de Kam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18<text:tab/><text:page-number text:select-page="current"/></text:p>
      </style:footer>
    </style:master-page>
    <style:master-page xmlns:sdu-fn="http://schema.sdu.nl/2011/07/functions" style:name="Landscape" style:page-layout-name="landscape-margin-text">
      <style:footer>
        <text:p text:style-name="footer">Tweede Kamer, vergaderjaar 2023-2024, 28 286,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p de petitie ‘Stop het doden van honden en katten op Curaçao’</dc:title>
    <meta:user-defined meta:name="OVERHEIDop.ParlID/DC.identifier">kst-28286-1318</meta:user-defined>
    <meta:user-defined meta:name="OVERHEIDop.ondernummer">1318</meta:user-defined>
    <meta:user-defined meta:name="DCTERMS.W3CDTF/DCTERMS.available">2023-11-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verzoek commissie op de petitie ‘Stop het doden van honden en katten op Curaçao’</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Dierenwelzijn; Brief regering; Reactie op verzoek commissie op de petitie ‘Stop het doden van honden en katten op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