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14
      <text:tab/>BRIEF VAN DE MINISTER VAN LANDBOUW, NATUUR EN VOEDSELKWALITEIT</text:h>
      <text:p text:style-name="ifm_p_mt.3.76mm_ifm">Aan de Voorzitter van de Tweede Kamer der Staten-Generaal</text:p>
      <text:p text:style-name="ifm_p_mt.3.76mm_ifm">Den Haag, 24 oktober 2023</text:p>
      <text:p text:style-name="ifm_p_mt.3.76mm_ifm">Op verzoek van de vaste commissie voor Landbouw, Natuur en Voedselveiligheid stuur ik uw Kamer hierbij een afschrift van mijn reactie op de brief van de Stichting Wakker Dier over hittestress tijdens langeafstandstranspor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14<text:tab/><text:page-number text:select-page="current"/></text:p>
      </style:footer>
    </style:master-page>
    <style:master-page xmlns:sdu-fn="http://schema.sdu.nl/2011/07/functions" style:name="Landscape" style:page-layout-name="landscape-margin-text">
      <style:footer>
        <text:p text:style-name="footer">Tweede Kamer, vergaderjaar 2023-2024, 28 286,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een brief van Wakker Dier over ‘hittestress tijdens langeafstandstransporten’</dc:title>
    <meta:user-defined meta:name="OVERHEIDop.ParlID/DC.identifier">kst-28286-1314</meta:user-defined>
    <meta:user-defined meta:name="OVERHEIDop.ondernummer">1314</meta:user-defined>
    <meta:user-defined meta:name="DCTERMS.W3CDTF/DCTERMS.available">2023-10-2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verzoek commissie over een brief van Wakker Dier over ‘hittestress tijdens langeafstandstransport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Dierenwelzijn; Brief regering; Reactie op verzoek commissie over een brief van Wakker Dier over ‘hittestress tijdens langeafstandstrans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