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13
      <text:tab/>GEWIJZIGDE MOTIE VAN HET LID WASSENBERG TER VERVANGING VAN DIE GEDRUKT ONDER NR. 1178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uit uitzendingen van Zembla, Undercover in Nederland en Rambam blijkt dat dierenmishandeling door leden van de Koninklijke Nederlandse Politiehond Vereniging (KNPV) al jarenlang een structureel probleem is;</text:p>
      <text:p text:style-name="ifm_p_mt.3.76mm_ifm">constaterende dat leden van deze vereniging honden nog steeds veelvuldig met stroomstootapparatuur trainen en dat daarop niet of nauwelijks toezicht is;</text:p>
      <text:p text:style-name="ifm_p_mt.3.76mm_ifm">overwegende dat de KNPV de structurele dierenmishandelingen nooit heeft aangepakt en dat er geen vertrouwen is dat dit nu wel zal gebeuren;</text:p>
      <text:p text:style-name="ifm_p_mt.3.76mm_ifm">constaterende dat politie en Defensie de wens hebben geuit om de mogelijkheid van een gezamenlijke trainingsschool voor overheidshonden te verkennen;</text:p>
      <text:p text:style-name="ifm_p_mt.3.76mm_ifm">verzoekt de regering, toe te werken naar een gezamenlijke trainingsschool voor overheidshonden, en de Kamer hierover zo spoedig mogelijk te inform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286, nr. 1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286, nr. 1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 (gewijzigd/nader); Gewijzigde motie van het lid Wassenberg over toewerken naar een gezamenlijke trainingsschool voor overheidshonden (t.v.v. 28286-1178)</dc:title>
    <meta:user-defined meta:name="OVERHEIDop.ParlID/DC.identifier">kst-28286-1313</meta:user-defined>
    <meta:user-defined meta:name="OVERHEIDop.ondernummer">1313</meta:user-defined>
    <meta:user-defined meta:name="DCTERMS.W3CDTF/DCTERMS.available">2023-10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assenberg over toewerken naar een gezamenlijke trainingsschool voor overheidshonden (t.v.v. 28286-1178)</meta:user-defined>
    <meta:user-defined meta:name="OVERHEIDop.indiener">F.P. Wassenberg</meta:user-defined>
    <meta:user-defined meta:name="OVERHEIDop.dossiertitel">Dierenwelzij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Dierenwelzijn; Motie (gewijzigd/nader); Gewijzigde motie van het lid Wassenberg over toewerken naar een gezamenlijke trainingsschool voor overheidshonden (t.v.v. 28286-117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