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09
      <text:tab/>MOTIE VAN HET LID VESTERING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de langeafstandstransporten met piepjonge kalfjes gepaard gaan met ernstig dierenleed;</text:p>
      <text:p text:style-name="ifm_p_mt.3.76mm_ifm">constaterende dat het aantal kalfjes dat uit Ierland wordt geïmporteerd al een halfjaar toeneemt;</text:p>
      <text:p text:style-name="ifm_p_mt.3.76mm_ifm">constaterende dat de import van kalfjes voor de vleeskalversector bovendien niet past binnen de kringlooplandbouw of een «dierwaardige veehouderij»;</text:p>
      <text:p text:style-name="ifm_p_mt.3.76mm_ifm">verzoekt de regering te komen met een plan voor een einde aan de import van kalfjes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stering over een plan voor een einde aan de import van kalfjes</dc:title>
    <meta:user-defined meta:name="OVERHEIDop.ParlID/DC.identifier">kst-28286-1309</meta:user-defined>
    <meta:user-defined meta:name="OVERHEIDop.ondernummer">1309</meta:user-defined>
    <meta:user-defined meta:name="DCTERMS.W3CDTF/DCTERMS.available">2023-09-13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plan voor een einde aan de import van kalfjes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enwelzijn; Motie; Motie van het lid Vestering over een plan voor een einde aan de import van kalf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