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05
      <text:tab/>MOTIE VAN HET LID TJEERD DE GROOT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sinds 1996, in het Besluit diergeneeskundigen, de sector tijd heeft gekregen technisch en economisch haalbare alternatieven te ontwikkelen om het aantal onnodige ingrepen bij dieren te stoppen;</text:p>
      <text:p text:style-name="ifm_p_mt.3.76mm_ifm">constaterende dat de termijn waarop dit geregeld moest zijn steeds is verlengd, verlengen nog steeds gebeurt of ingrepen door lagere regelgeving nog worden gedoogd;</text:p>
      <text:p text:style-name="ifm_p_mt.3.76mm_ifm">van mening dat er geen reden is om onnodige ingrepen nog langer te laten plaatsvinden en er ruim de tijd is geweest om alternatieven te creëren;</text:p>
      <text:p text:style-name="ifm_p_mt.3.76mm_ifm">verzoekt de regering om vanaf 1 januari 2025 alle ingrepen te verbieden, ook in lagere regelgeving, tenzij daarvoor een directe medische noodzaak is niet gerelateerd aan de manier waarop het dier wordt gehouden,</text:p>
      <text:p text:style-name="ifm_p_mt.3.76mm_ifm">en gaat over tot de orde van de dag.</text:p>
      <text:p text:style-name="ifm_p_mt.3.76mm_ifm">T.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Tjeerd de Groot over het verbieden van alle ingrepen bij dieren tenzij direct medisch noodzakelijk</dc:title>
    <meta:user-defined meta:name="OVERHEIDop.ParlID/DC.identifier">kst-28286-1305</meta:user-defined>
    <meta:user-defined meta:name="OVERHEIDop.ondernummer">1305</meta:user-defined>
    <meta:user-defined meta:name="DCTERMS.W3CDTF/DCTERMS.available">2023-09-13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het verbieden van alle ingrepen bij dieren tenzij direct medisch noodzakelijk</meta:user-defined>
    <meta:user-defined meta:name="OVERHEIDop.indiener">T.C. (Tjeerd) de Groot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enwelzijn; Motie; Motie van het lid Tjeerd de Groot over het verbieden van alle ingrepen bij dieren tenzij direct medisch noodzakel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